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ijverheidsstraat 1B, 1704 RA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1 mei 2024 een besluit genomen op de aanvraag omgevingsvergunning voor het commercieel bereiden van maaltijden enkel voor levering met zaaknummer 768822 op de locatie Nijverheidsstraat 1B, 1704 RA Heerhugowaard.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p text:style-name="common-al">
            
          </text:p>
            <text:p text:style-name="common-al">·        Per post: College van burgemeester en wethouders,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text:p>
            <text:p text:style-name="common-al">afgewacht, dan kunt u aan de Voorzieningenrechter vragen een voorlopige voorziening te treffen. Wanneer deze wordt toegekend door de rechter, dan kan</text:p>
            <text:p text:style-name="common-al">de uitvoering van het besluit worden uitgesteld tot het moment waarop op uw bezwaarschrift is beslist.  </text:p>
            <text:p text:style-name="common-al"/>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style-name="last-al">U kunt ook digitaal een verzoek om een voorlopige voorziening indienen bij de rechtbank via  https://www.rechtspraak.nl/Organisatie-en contact/Rechtsgebieden/Bestuursrecht/Procedures/paginas/voorlopig-voorziening.aspx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24224</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224</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224</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68822</meta:user-defined>
    <dc:language>nl</dc:language>
    <meta:user-defined meta:name="OVERHEIDop.locatietype/OVERHEIDop.gebiedsmarkering">Punt</meta:user-defined>
    <meta:user-defined meta:name="DC.title">Kennisgeving besluit op aanvraag omgevingsvergunning, Nijverheidsstraat 1B, 1704 RA Heerhugowaard</meta:user-defined>
    <meta:user-defined meta:name="DCTERMS.W3CDTF/DCTERMS.available">2024-05-23</meta:user-defined>
    <meta:user-defined meta:name="DCTERMS.W3CDTF/OVERHEIDop.jaargang">2024</meta:user-defined>
    <meta:user-defined meta:name="OVERHEIDop.publicationIssue">224224</meta:user-defined>
    <meta:user-defined meta:name="OVERHEIDop.GmbID/DC.identifier">gmb-2024-224224</meta:user-defined>
    <meta:user-defined meta:name="OVERHEIDop.versieInformatie"/>
  </office:meta>
</office:document-meta>
</file>