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Sluis Driebergen-Rijsenburg, Standplaatsvergunning - verlenging standplaatsvergunning voor de verkoop van kaas en noten op de vrijdag van 8.00 uur tot 17.00 uur voor de periode van 1 juni 2024 tot en met 1 juni 2034 (RX2024-00001293, 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Sluis Driebergen-Rijsenburg, Standplaatsvergunning - verlenging standplaatsvergunning voor de verkoop van kaas en noten op de vrijdag van 8.00 uur tot 17.00 uur voor de periode van 1 juni 2024 tot en met 1 juni 2034 (RX2024-00001293, 21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2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93</meta:user-defined>
    <meta:user-defined meta:name="DCTERMS.abstract">De Sluis Driebergen-Rijsenburg, Standplaatsvergunning - verlenging standplaatsvergunning voor de verkoop van kaas en noten op de vrijdag van 8.00 uur tot 17.00 uur voor de periode van 1 juni 2024 tot en met 1 juni 2034 (RX2024-00001293, 21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Sluis Driebergen-Rijsenburg, Standplaatsvergunning - verlenging standplaatsvergunning voor de verkoop van kaas en noten op de vrijdag van 8.00 uur tot 17.00 uur voor de periode van 1 juni 2024 tot en met 1 juni 2034 (RX2024-00001293, 21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23</meta:user-defined>
    <meta:user-defined meta:name="OVERHEIDop.GmbID/DC.identifier">gmb-2024-224223</meta:user-defined>
    <meta:user-defined meta:name="OVERHEIDop.versieInformatie"/>
  </office:meta>
</office:document-meta>
</file>