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38 A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roesenlaan 38 A03, 3039DW, maken van een dakterras (aanvraagdatum 15-05-2024, dossiernummer OMV.24.05.0015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oesenlaan 38 A0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21</meta:user-defined>
    <meta:user-defined meta:name="OVERHEIDop.GmbID/DC.identifier">gmb-2024-224221</meta:user-defined>
    <meta:user-defined meta:name="OVERHEIDop.versieInformatie"/>
  </office:meta>
</office:document-meta>
</file>