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chilkampen in Leeuwarden, (BOD-2024-002910), het afvoeren van grond en aanvoer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SAM-3106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22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91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20</meta:user-defined>
    <meta:user-defined meta:name="OVERHEIDop.GmbID/DC.identifier">gmb-2024-224220</meta:user-defined>
    <meta:user-defined meta:name="OVERHEIDop.versieInformatie"/>
  </office:meta>
</office:document-meta>
</file>