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24: gemeente Drimmelen, tijdelijke verkeersmaatregel, afsluiten parkeerplaats (ged.) sporthal, Kerkstraat, Wagenb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zij toestemming hebben gegeven tot het afsluiten van een gedeelte van de parkeerplaats bij de Sporthal, Kerkstraat in Wagenberg op 28 mei 2024 tot en met </text:p>
            <text:p text:style-name="last-al">31 mei 2024, van 17.00 uur tot 21.30 uur, of zoveel korter of langer dan nodig is wegens Avondvierdaagse Wagenbe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421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1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1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21 - 2024: gemeente Drimmelen, tijdelijke verkeersmaatregel, afsluiten parkeerplaats (ged.) sporthal, Kerkstraat, Wagenber]</meta:user-defined>
    <meta:user-defined meta:name="DCTERMS.W3CDTF/DCTERMS.available">2024-05-23</meta:user-defined>
    <meta:user-defined meta:name="DCTERMS.W3CDTF/OVERHEIDop.jaargang">2024</meta:user-defined>
    <meta:user-defined meta:name="OVERHEIDop.publicationIssue">224216</meta:user-defined>
    <meta:user-defined meta:name="OVERHEIDop.GmbID/DC.identifier">gmb-2024-224216</meta:user-defined>
    <meta:user-defined meta:name="OVERHEIDop.versieInformatie"/>
  </office:meta>
</office:document-meta>
</file>