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arns, 't Sou 47 intrekking omgevingsvergunning milieu vanwege wijziging diercategor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waarbij de uitgebreide voorbereidingsprocedure van toepassing is, hebben ingetrokken:</text:p>
            <text:p text:style-name="common-al"/>
            <text:p text:style-name="common-al">Warns, 't Sou 47 UV20230575 intrekking omgevingsvergunning milieu vanwege wijziging diercategorie (15 mei 2024)</text:p>
            <text:p text:style-name="common-al"/>
            <text:p text:style-name="tussenkopcur">Inzage</text:p>
            <text:p text:style-name="common-al">De aanvraag, de omgevingsvergunning en de overige bijbehorende stukken liggen met ingang van vrijdag 24 mei 2024 tot en met donderdag 4 juli 2024 ter inzage. Hiervoor moet van tevoren telefonisch een afspraak worden gemaakt met Team Vergunningen, 14 0515.</text:p>
            <text:p text:style-name="common-al"/>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21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Warns, 't Sou 47 intrekking omgevingsvergunning milieu vanwege wijziging diercategorie</meta:user-defined>
    <meta:user-defined meta:name="DCTERMS.W3CDTF/DCTERMS.available">2024-05-23</meta:user-defined>
    <meta:user-defined meta:name="DCTERMS.W3CDTF/OVERHEIDop.jaargang">2024</meta:user-defined>
    <meta:user-defined meta:name="OVERHEIDop.publicationIssue">224214</meta:user-defined>
    <meta:user-defined meta:name="OVERHEIDop.GmbID/DC.identifier">gmb-2024-224214</meta:user-defined>
    <meta:user-defined meta:name="OVERHEIDop.versieInformatie"/>
  </office:meta>
</office:document-meta>
</file>