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in,- en uitrit op locatie Julianastraat 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n aanvraag omgevingsvergunning ontvangen voor het aanleggen van een in,- en uitrit op de locatie Julianastraat 46 in Lekkerkerk.</text:p>
            <text:p text:style-name="common-al">De aanvraag is geregistreerd onder zaaknummer 1931132820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2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2820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een in,- en uitrit op locatie Julianastraat 46 in Lekkerker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12</meta:user-defined>
    <meta:user-defined meta:name="OVERHEIDop.GmbID/DC.identifier">gmb-2024-224212</meta:user-defined>
    <meta:user-defined meta:name="OVERHEIDop.versieInformatie"/>
  </office:meta>
</office:document-meta>
</file>