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teenlaan 6, 1213 EL Hilversum, Verzoeklocatie 2024052101118 (aanleggen uitrit); CLZ-00010172; 21-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an Steenlaan 6, 1213 EL Hilversum, Verzoeklocatie 2024052101118 (aanleggen uitrit); CLZ-00010172; 21-05-2024; Status: Aanvraag ontvangen, gemeente Hilversum</text:p>
            <text:p text:style-name="common-al">
            
          </text:p>
            <text:p text:style-name="common-al">Datum indiening aanvraag: 2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21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1017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Jan Steenlaan 6, 1213 EL Hilversum, Verzoeklocatie 2024052101118 (aanleggen uitrit); CLZ-00010172; 21-05-2024; Status: Aanvraag ontvangen, gemeente Hilversum</meta:user-defined>
    <meta:user-defined meta:name="DCTERMS.W3CDTF/DCTERMS.available">2024-05-23</meta:user-defined>
    <meta:user-defined meta:name="DCTERMS.W3CDTF/OVERHEIDop.jaargang">2024</meta:user-defined>
    <meta:user-defined meta:name="OVERHEIDop.publicationIssue">224211</meta:user-defined>
    <meta:user-defined meta:name="OVERHEIDop.GmbID/DC.identifier">gmb-2024-224211</meta:user-defined>
    <meta:user-defined meta:name="OVERHEIDop.versieInformatie"/>
  </office:meta>
</office:document-meta>
</file>