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bestaande woning door nieuwbouwwoning, Anneville-laan 107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5-2024 een aanvraag omgevingsvergunning hebben ontvangen voor het vervangen bestaande woning door nieuwbouwwoning op het adres Anneville-laan 107, 4858 RA Ulvenhout AC (108078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2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80</meta:user-defined>
    <dc:language>nl</dc:language>
    <meta:user-defined meta:name="OVERHEIDop.locatietype/OVERHEIDop.gebiedsmarkering">Punt</meta:user-defined>
    <meta:user-defined meta:name="DC.title">Ingekomen aanvraag omgevingsvergunning, het vervangen bestaande woning door nieuwbouwwoning, Anneville-laan 107, 4858 RA Ulvenhout A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05</meta:user-defined>
    <meta:user-defined meta:name="OVERHEIDop.GmbID/DC.identifier">gmb-2024-224205</meta:user-defined>
    <meta:user-defined meta:name="OVERHEIDop.versieInformatie"/>
  </office:meta>
</office:document-meta>
</file>