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Fazant 13 t/m 15, 9781XE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ei 2024 een besluit genomen over de aanvraag voor het organiseren van een Jaarfeest 'S Heeren Loo op 13 juli 2024 op de locatie Fazant 13 t/m 15, 9781X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420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0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0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32</meta:user-defined>
    <meta:user-defined meta:name="DCTERMS.abstract">het organiseren van een Jaarfeest 'S Heeren Loo op 13 juli 2024, Fazant 13 t/m 15, 9781XE Bedum (2 juli 2024)</meta:user-defined>
    <dc:language>nl</dc:language>
    <meta:user-defined meta:name="OVERHEIDop.locatietype/OVERHEIDop.gebiedsmarkering">Punt</meta:user-defined>
    <meta:user-defined meta:name="DC.title">Besluit evenementenvergunning Fazant 13 t/m 15, 9781XE Bedum</meta:user-defined>
    <meta:user-defined meta:name="DCTERMS.W3CDTF/DCTERMS.available">2024-05-23</meta:user-defined>
    <meta:user-defined meta:name="DCTERMS.W3CDTF/OVERHEIDop.jaargang">2024</meta:user-defined>
    <meta:user-defined meta:name="OVERHEIDop.publicationIssue">224201</meta:user-defined>
    <meta:user-defined meta:name="OVERHEIDop.GmbID/DC.identifier">gmb-2024-224201</meta:user-defined>
    <meta:user-defined meta:name="OVERHEIDop.versieInformatie"/>
  </office:meta>
</office:document-meta>
</file>