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21 - 2024: gemeente Drimmelen, tijdelijke verkeersmaatregel, diverse straten in Made vanweg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 tot het afsluiten van:</text:p>
            <text:list text:style-name="id1-3-2-1-1-2">
              <text:list-item text:style-override="id1-3-2-1-1-2-1">
                <text:number>1.</text:number>
                <text:p text:style-name="al">de Kastanjelaan en de Hoefkenstraat en Olmenpad in Made (ter hoogte van het kruispunt) van 3 juni 2024 tot en met 21 juni 2024;</text:p>
              </text:list-item>
              <text:list-item text:style-override="id1-3-2-1-1-2-2">
                <text:number>2.</text:number>
                <text:p text:style-name="al">de Hoefkensstraat in Made (gedeelte Kastanjelaan tot en met kruispunt Meidoornlaan) van 3 juni 2024 tot en met 19 juli 2024; </text:p>
              </text:list-item>
              <text:list-item text:style-override="id1-3-2-1-1-2-3">
                <text:number>3.</text:number>
                <text:p text:style-name="al">de Meidoornlaan in Made (ter hoogte van het kruispunt met de Hoefkensstraat) van 3 juni 2024 tot en met 19 juli 2024</text:p>
              </text:list-item>
            </text:list>
            <text:p text:style-name="last-al">e.e.a. zoveel korter of langer dan nodig is wegens 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241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21 - 2024: gemeente Drimmelen, tijdelijke verkeersmaatregel, diverse straten in Made vanwege werkzaamhe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96</meta:user-defined>
    <meta:user-defined meta:name="OVERHEIDop.GmbID/DC.identifier">gmb-2024-224196</meta:user-defined>
    <meta:user-defined meta:name="OVERHEIDop.versieInformatie"/>
  </office:meta>
</office:document-meta>
</file>