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ogelwikkeveld 72, 3448 ER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28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ogelwikkeveld 72, 3448 ER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noveren van een gev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05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419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19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19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280</meta:user-defined>
    <meta:user-defined meta:name="DCTERMS.abstract">het renoveren van een gevel</meta:user-defined>
    <dc:language>nl</dc:language>
    <meta:user-defined meta:name="OVERHEIDop.locatietype/OVERHEIDop.gebiedsmarkering">Punt</meta:user-defined>
    <meta:user-defined meta:name="DC.title">Besluit (Vogelwikkeveld 72, 3448 ER Woerden)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195</meta:user-defined>
    <meta:user-defined meta:name="OVERHEIDop.GmbID/DC.identifier">gmb-2024-224195</meta:user-defined>
    <meta:user-defined meta:name="OVERHEIDop.versieInformatie"/>
  </office:meta>
</office:document-meta>
</file>