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17 januari 2024, N.E.C. - Go Ahead Eagles,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300000221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22-12-2023</text:p>
            <text:p text:style-name="common-al">
            <text:span text:style-name="nadrukvet">Definitieve beschikking verzonden: </text:span>09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anuari 2024 tot en met 20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1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17 januari 2024, N.E.C. - Go Ahead Eagles, Stadionplein 1 te Nijmeg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419</meta:user-defined>
    <meta:user-defined meta:name="OVERHEIDop.GmbID/DC.identifier">gmb-2024-22419</meta:user-defined>
    <meta:user-defined meta:name="OVERHEIDop.versieInformatie"/>
  </office:meta>
</office:document-meta>
</file>