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5-2024 hebben wij aanvraag reguliere omgevingsvergunning voor het plaatsen van een dakkapel op het adres Oude Haaksbergerweg 71 7471LJ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5-2024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41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731</meta:user-defined>
    <meta:user-defined meta:name="DCTERMS.abstract">het plaatsen van een dakkapel op het voorste 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5-2024 hebben wij aanvraag reguliere omgevingsvergunning voor het plaatsen van een dakkapel op het adres Oude Haaksbergerweg 71 7471LJ Goor ontvangen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85</meta:user-defined>
    <meta:user-defined meta:name="OVERHEIDop.GmbID/DC.identifier">gmb-2024-224185</meta:user-defined>
    <meta:user-defined meta:name="OVERHEIDop.versieInformatie"/>
  </office:meta>
</office:document-meta>
</file>