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12, 29, 7623L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212</text:p>
            <text:p text:style-name="common-al">De omschrijving van de zaak: Plaatsen dakkapel - Meikers 29</text:p>
            <text:p text:style-name="common-al">De ontvangstdatum van de zaak: 26 maart 2024</text:p>
            <text:p text:style-name="common-al">De globale locatie: 29, 7623LB</text:p>
            <text:p text:style-name="common-al">De ingerichte naam van het zaaktype: RX-AANVRBS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2 juli 2024</text:p>
            <text:p text:style-name="last-al">De besluitstatus: in behand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416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6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2</meta:user-defined>
    <meta:user-defined meta:name="DCTERMS.abstract">Betreft:  op locatie Meikers 29 te Borne</meta:user-defined>
    <dc:language>nl</dc:language>
    <meta:user-defined meta:name="OVERHEIDop.locatietype/OVERHEIDop.gebiedsmarkering">Vlak</meta:user-defined>
    <meta:user-defined meta:name="DC.title">Kennisgeving termijnverlenging Z2024-00000212, 29, 7623LB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4167</meta:user-defined>
    <meta:user-defined meta:name="OVERHEIDop.GmbID/DC.identifier">gmb-2024-224167</meta:user-defined>
    <meta:user-defined meta:name="OVERHEIDop.versieInformatie"/>
  </office:meta>
</office:document-meta>
</file>