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Ingetrokken - Westerslag 5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hebben ingetrokken:</text:p>
            <text:p text:style-name="common-al">(1791 PP) Westerslag 5 in Den Burg: zaaknummer 3457542 Het plaatsen van een pavikiosk (verzonden 15 mei 2024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24163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16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16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57542 </meta:user-defined>
    <dc:language>nl</dc:language>
    <meta:user-defined meta:name="OVERHEIDop.locatietype/OVERHEIDop.gebiedsmarkering">Adres</meta:user-defined>
    <meta:user-defined meta:name="DC.title">Omgevingsvergunning Ingetrokken - Westerslag 5 in Den Burg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4163</meta:user-defined>
    <meta:user-defined meta:name="OVERHEIDop.GmbID/DC.identifier">gmb-2024-224163</meta:user-defined>
    <meta:user-defined meta:name="OVERHEIDop.versieInformatie"/>
  </office:meta>
</office:document-meta>
</file>