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bouwen van een loods, Kruissewegje 3, 4451P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1 mei 2024 besloten om de beslistermijn voor de aanvraag met zaaknummer Z2024-0350 voor een BSL-AANVRBS op locatie Kruissewegje 3, 4451PA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1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350</meta:user-defined>
    <dc:language>nl</dc:language>
    <meta:user-defined meta:name="OVERHEIDop.locatietype/OVERHEIDop.gebiedsmarkering">Vlak</meta:user-defined>
    <meta:user-defined meta:name="DC.title">Kennisgeving termijnverlenging het bouwen van een loods, Kruissewegje 3, 4451PA Heinkensz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62</meta:user-defined>
    <meta:user-defined meta:name="OVERHEIDop.GmbID/DC.identifier">gmb-2024-224162</meta:user-defined>
    <meta:user-defined meta:name="OVERHEIDop.versieInformatie"/>
  </office:meta>
</office:document-meta>
</file>