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lasvervanging Singelstraat 33 aan Singelstraat 33, 4331 SR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glasvervanging Singelstraat 33 aan Singelstraat 33, 4331 SR Middelburg</text:span>
          </text:p>
            <text:p text:style-name="common-al">Gemeente Middelburg heeft een omgevingsvergunning verleend. De gemeente geeft hiermee toestemming voor glasvervanging Singelstraat 33 aan Singelstraat 33, 4331 SR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publicatiedatum (</text:p>
            <text:p text:style-name="common-al">[LOOP=BESLUITEN]</text:p>
            <text:p text:style-name="common-al">@ZAAK_BSL_Publicatiedatum@</text:p>
            <text:p text:style-name="common-al">[ENDLOOP]</text:p>
            <text:p text:style-name="common-al">﻿) <text:span text:style-name="nadrukvet"/>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2415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5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5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47738</meta:user-defined>
    <dc:language>nl</dc:language>
    <meta:user-defined meta:name="OVERHEIDop.locatietype/OVERHEIDop.gebiedsmarkering">Punt</meta:user-defined>
    <meta:user-defined meta:name="DC.title">Toestemming voor glasvervanging Singelstraat 33 aan Singelstraat 33, 4331 SR Middelburg</meta:user-defined>
    <meta:user-defined meta:name="DCTERMS.W3CDTF/DCTERMS.available">2024-05-23</meta:user-defined>
    <meta:user-defined meta:name="DCTERMS.W3CDTF/OVERHEIDop.jaargang">2024</meta:user-defined>
    <meta:user-defined meta:name="OVERHEIDop.publicationIssue">224157</meta:user-defined>
    <meta:user-defined meta:name="OVERHEIDop.GmbID/DC.identifier">gmb-2024-224157</meta:user-defined>
    <meta:user-defined meta:name="OVERHEIDop.versieInformatie"/>
  </office:meta>
</office:document-meta>
</file>