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10 2013VG Haarlem, 0392-2024-0069072, het realiseren dakuitbouw op de 1e verdieping aan de achterzijde, ontvangen op 19-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15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5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5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9072</meta:user-defined>
    <meta:user-defined meta:name="DCTERMS.abstract">het realiseren dakuitbouw op de 1e verdieping aan de achte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10 2013VG Haarlem, 0392-2024-0069072, het realiseren dakuitbouw op de 1e verdieping aan de achterzijde, ontvangen op 19-05-2024</meta:user-defined>
    <meta:user-defined meta:name="DCTERMS.W3CDTF/DCTERMS.available">2024-05-23</meta:user-defined>
    <meta:user-defined meta:name="DCTERMS.W3CDTF/OVERHEIDop.jaargang">2024</meta:user-defined>
    <meta:user-defined meta:name="OVERHEIDop.publicationIssue">224152</meta:user-defined>
    <meta:user-defined meta:name="OVERHEIDop.GmbID/DC.identifier">gmb-2024-224152</meta:user-defined>
    <meta:user-defined meta:name="OVERHEIDop.versieInformatie"/>
  </office:meta>
</office:document-meta>
</file>