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1 - 2024: gemeente Drimmelen, tijdelijke verkeersmaatregel, afsluiten Vinkenlaan, Made wegens onderhoud riolering Nachtegaal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Drimmelen maken bekend dat zij toestemming hebben gegeven tot het afsluiten van de Vinkenlaan te Made (gedeelte Van Gilslaan – Lijsterhof) tot en met 1 juli 2024, of zoveel korter of langer dan nodig is wegens rioolonderhoud Nachtegaalstr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224146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14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14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8/xml/MC-DRP-Voorlichting-Web-ZM.xml</meta:user-defined>
    <meta:user-defined meta:name="OVERHEID.Gemeente/DC.creator">Drimmelen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DC.title">Week 21 - 2024: gemeente Drimmelen, tijdelijke verkeersmaatregel, afsluiten Vinkenlaan, Made wegens onderhoud riolering Nachtegaalstraat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4146</meta:user-defined>
    <meta:user-defined meta:name="OVERHEIDop.GmbID/DC.identifier">gmb-2024-224146</meta:user-defined>
    <meta:user-defined meta:name="OVERHEIDop.versieInformatie"/>
  </office:meta>
</office:document-meta>
</file>