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einfeest de Korenaar op 3 juli 2024 aan de Staringlaan 5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-5-2024</text:p>
            <text:p text:style-name="common-al">Omschrijving: pleinfeest de Korenaar</text:p>
            <text:p text:style-name="common-al">Locatie: Staringlaan 53, 7314 LN Apeldoorn</text:p>
            <text:p text:style-name="common-al">Zaaknummer: 02004975982</text:p>
            <text:p text:style-name="common-al">Datum evenement: 03-07-2024</text:p>
            <text:p text:style-name="common-al">Tijdstip evenement: 17.30 uur tot 20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14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75982</meta:user-defined>
    <dc:language>nl</dc:language>
    <meta:user-defined meta:name="OVERHEIDop.locatietype/OVERHEIDop.gebiedsmarkering">Punt</meta:user-defined>
    <meta:user-defined meta:name="DC.title">Besluit evenementenvergunning Pleinfeest de Korenaar op 3 juli 2024 aan de Staringlaan 53 te Apeldoor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44</meta:user-defined>
    <meta:user-defined meta:name="OVERHEIDop.GmbID/DC.identifier">gmb-2024-224144</meta:user-defined>
    <meta:user-defined meta:name="OVERHEIDop.versieInformatie"/>
  </office:meta>
</office:document-meta>
</file>