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638, Marktstraat 4A 5611EA Eindhoven, Marktstraat 6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638 </text:p>
            <text:p text:style-name="common-al"> Omschrijving: samenvoegen van 2 winkels tot 1 wink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straat 4A 5611EA Eindhoven</text:p>
              </text:list-item>
              <text:list-item text:style-override="id1-3-2-1-1-6-2">
                <text:number>-</text:number>
                <text:p text:style-name="al"/>
                <text:p text:style-name="al">Marktstraat 6 5611EA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1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38</meta:user-defined>
    <meta:user-defined meta:name="DCTERMS.abstract">samenvoegen van 2 winkels tot 1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638, Marktstraat 4A 5611EA Eindhoven, Marktstraat 6 5611EA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36</meta:user-defined>
    <meta:user-defined meta:name="OVERHEIDop.GmbID/DC.identifier">gmb-2024-224136</meta:user-defined>
    <meta:user-defined meta:name="OVERHEIDop.versieInformatie"/>
  </office:meta>
</office:document-meta>
</file>