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evenement, Californieplein Haarlem, 0392-2024-0069059, het evenement Haarlem World Festival, op 03-08-2024 13.00 uur t/m 21.00 uur, ontvangen op 21-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4129</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129</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129</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69059</meta:user-defined>
    <meta:user-defined meta:name="DCTERMS.abstract">het evenement Haarlem World Festival</meta:user-defined>
    <dc:language>nl</dc:language>
    <meta:user-defined meta:name="OVERHEIDop.locatietype/OVERHEIDop.gebiedsmarkering">Punt</meta:user-defined>
    <meta:user-defined meta:name="DC.title">Gemeente Haarlem, ingekomen aanvraag evenement, Californieplein Haarlem, 0392-2024-0069059, het evenement Haarlem World Festival, op 03-08-2024 13.00 uur t/m 21.00 uur, ontvangen op 21-05-2024</meta:user-defined>
    <meta:user-defined meta:name="DCTERMS.W3CDTF/DCTERMS.available">2024-05-23</meta:user-defined>
    <meta:user-defined meta:name="DCTERMS.W3CDTF/OVERHEIDop.jaargang">2024</meta:user-defined>
    <meta:user-defined meta:name="OVERHEIDop.publicationIssue">224129</meta:user-defined>
    <meta:user-defined meta:name="OVERHEIDop.GmbID/DC.identifier">gmb-2024-224129</meta:user-defined>
    <meta:user-defined meta:name="OVERHEIDop.versieInformatie"/>
  </office:meta>
</office:document-meta>
</file>