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wijzigingen van installaties aan dakconstructie - stadion FC Twente, Colosseum 65, 7521 P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Colosseum 65, 7521 PP Enschede</text:span>
            <text:span text:style-name="nadrukvet">,</text:span> (0153Z2024052100064): het wijzigingen van installaties aan dakconstructie - stadion FC Twente (ingediend d.d. 17-05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412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2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2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52100064</meta:user-defined>
    <dc:language>nl</dc:language>
    <meta:user-defined meta:name="OVERHEIDop.locatietype/OVERHEIDop.gebiedsmarkering">Punt</meta:user-defined>
    <meta:user-defined meta:name="DC.title">Aanvraag voor het wijzigingen van installaties aan dakconstructie - stadion FC Twente, Colosseum 65, 7521 PP Ensched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4125</meta:user-defined>
    <meta:user-defined meta:name="OVERHEIDop.GmbID/DC.identifier">gmb-2024-224125</meta:user-defined>
    <meta:user-defined meta:name="OVERHEIDop.versieInformatie"/>
  </office:meta>
</office:document-meta>
</file>