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rene 411, 5403 K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4 een aanvraag omgevingsvergunning ontvangen.</text:p>
            <text:p text:style-name="common-al">Het betreft een aanvraag op locatie Morene 411, 5403 KS Uden met omschrijving "bouwen van een overkapping voor fietsen".</text:p>
            <text:p text:style-name="common-al">De zaak is geregistreerd onder nummer 41243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12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412432024</meta:user-defined>
    <meta:user-defined meta:name="DCTERMS.abstract">bouwen van een overkapping voor fie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rene 411, 5403 KS U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22</meta:user-defined>
    <meta:user-defined meta:name="OVERHEIDop.GmbID/DC.identifier">gmb-2024-224122</meta:user-defined>
    <meta:user-defined meta:name="OVERHEIDop.versieInformatie"/>
  </office:meta>
</office:document-meta>
</file>