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en mandaatbesluit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re;</text:p>
            <text:p text:style-name="al">gelezen het voorstel van de griffier d.d. 3 februari 2020</text:p>
            <text:p text:style-name="al">gelet op afdeling 10.1.1 van de Algemene wet bestuursrecht;</text:p>
            <text:p text:style-name="al"/>
            <text:p text:style-name="al">b e s l u i t:</text:p>
            <text:p text:style-name="al">het navolgende “Algemeen mandaatbesluit griffier”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</text:p>
            <text:p text:style-name="al">De griffier is bevoegd om namens de raad de volgende besluiten te nemen:</text:p>
            <text:list text:style-name="id1-3-2-2-2-3">
              <text:list-item text:style-override="id1-3-2-2-2-3-1">
                <text:number>a.</text:number>
                <text:p text:style-name="al">verdagen van beslissingen op aanvragen om openbaarmaking van documenten op grond van de Wet openbaarheid van bestuur;</text:p>
              </text:list-item>
              <text:list-item text:style-override="id1-3-2-2-2-3-2">
                <text:number>b.</text:number>
                <text:p text:style-name="al">verdagen van beslissingen op verzoeken van betrokkenen om toepassing te geven aan de rechten opgenomen in de Algemene verordening gegevensbescherming;</text:p>
              </text:list-item>
              <text:list-item text:style-override="id1-3-2-2-2-3-3">
                <text:number>c.</text:number>
                <text:p text:style-name="al">verdagen van beslissingen op verzoeken om hergebruik van in documenten vastgelegde informatie op grond van de Wet hergebruik van overheidsinformatie;</text:p>
              </text:list-item>
              <text:list-item text:style-override="id1-3-2-2-2-3-4">
                <text:number>d.</text:number>
                <text:p text:style-name="al">verdagen van beslissingen op bezwaarschriften gericht tegen besluiten van de raad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structies</text:p>
            <text:p text:style-name="al">Bij de toepassing van de in artikel 1 genoemde bevoegdheden neemt de griffier de volgende voorschriften in acht:</text:p>
            <text:list text:style-name="id1-3-2-2-3-3">
              <text:list-item text:style-override="id1-3-2-2-3-3-1">
                <text:number>a.</text:number>
                <text:p text:style-name="al">de in mandaat te nemen besluiten zijn in overeenstemming met alle ter zake geldende verordeningen, regelingen, uitvoeringsvoorschriften en het ter zake gevoerde beleid en mogen niet leiden tot overschrijding van de begroting;</text:p>
              </text:list-item>
              <text:list-item text:style-override="id1-3-2-2-3-3-2">
                <text:number>b.</text:number>
                <text:p text:style-name="al">tot het mandaat behoort mede het afdoen en voeren van correspondentie ter zake van de verleende bevoegdheden, alsmede het treffen of doen treffen van voorbereidings- en uitvoeringshandelingen;</text:p>
              </text:list-item>
              <text:list-item text:style-override="id1-3-2-2-3-3-3">
                <text:number>c.</text:number>
                <text:p text:style-name="al">alle stukken verband houdende met de uitoefening van de in mandaat verleende bevoegdheden worden als volgt ondertekend:</text:p>
                <text:p text:style-name="al">De raad van de gemeente Veere,</text:p>
                <text:p text:style-name="al">namens deze:</text:p>
                <text:p text:style-name="al">de griffier</text:p>
                <text:p text:style-name="al">(handtekening)</text:p>
                <text:p text:style-name="al">(naam);</text:p>
              </text:list-item>
              <text:list-item text:style-override="id1-3-2-2-3-3-4">
                <text:number>d.</text:number>
                <text:p text:style-name="al">de uitoefening van de in mandaat verleende bevoegdheden strekt zich niet uit tot besluiten ten aanzien van diegene aan wie dat mandaat is verleend;</text:p>
              </text:list-item>
              <text:list-item text:style-override="id1-3-2-2-3-3-5">
                <text:number>e.</text:number>
                <text:p text:style-name="al">bij de toepassing van de in artikel 1, onder b, bedoelde bevoegdheid, wint de griffier het advies in van de gemeentelijke functionaris voor gegevensbewerking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Vervanging</text:p>
            <text:p text:style-name="al">Bij afwezigheid van de griffier worden de in mandaat verleende bevoegdheden uitgevoerd door haar plaatsvervanger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formatie</text:p>
            <text:p text:style-name="al">De griffier verschaft het presidium op zijn verzoek inlichtingen over de uitoefening van de bevoegdhede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op de dag na zij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door de raad besloten op 13 januari 2020.</text:span></text:p>
            <text:p><text:span text:style-name="functie">de griffier,     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A. Fröling-Kok    drs. R.J. van der Zwa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12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12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Veer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05-01</meta:user-defined>
    <meta:user-defined meta:name="OVERHEIDop.referentienummer">19b.06550</meta:user-defined>
    <meta:user-defined meta:name="DCTERMS.alternative">Algemeen mandaatbesluit griffier</meta:user-defined>
    <dc:language>nl</dc:language>
    <meta:user-defined meta:name="OVERHEIDop.locatietype/OVERHEIDop.gebiedsmarkering">Gemeente</meta:user-defined>
    <meta:user-defined meta:name="DC.title">Algemeen mandaatbesluit griffi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121</meta:user-defined>
    <meta:user-defined meta:name="OVERHEIDop.betreftRegeling">CVDR720077_1</meta:user-defined>
    <meta:user-defined meta:name="OVERHEIDop.GmbID/DC.identifier">gmb-2024-224121</meta:user-defined>
    <meta:user-defined meta:name="xs:date/OVERHEIDop.startdatum">2024-05-24</meta:user-defined>
    <meta:user-defined meta:name="OVERHEIDop.versieInformatie"/>
  </office:meta>
</office:document-meta>
</file>