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Het Elferman 10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et Elferman 10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 </text:span>21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1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039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nekamp, Het Elferman 10: uitbreiden wonin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4112</meta:user-defined>
    <meta:user-defined meta:name="OVERHEIDop.GmbID/DC.identifier">gmb-2024-224112</meta:user-defined>
    <meta:user-defined meta:name="OVERHEIDop.versieInformatie"/>
  </office:meta>
</office:document-meta>
</file>