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2-3-4">
      <text:list-level-style-bullet text:bullet-char="•" text:level="1">
        <style:list-level-properties text:min-label-width="10mm"/>
      </text:list-level-style-bullet>
    </text:list-style>
    <text:list-style style:name="id1-3-2-4-5-2-3-5">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office:automatic-styles>
  <office:body>
    <office:text>
      <text:p text:style-name="new_page_staatscourant"/>
      <text:p text:style-name="single-kop-titel">Stimuleringsregeling gevelverbetering gemeente Boxtel 2024 </text:p>
      <text:section text:name="regeling_id1-3-2" text:style-name="regeling">
        <text:section text:name="aanhef_id1-3-2-1" text:style-name="aanhef">
          <text:section text:name="preambule_id1-3-2-1-1" text:style-name="preambule">
            <text:p text:style-name="al">Intitulé</text:p>
            <text:p text:style-name="al"/>
            <text:p text:style-name="al">Het college van burgemeester en wethouders van Boxtel;</text:p>
            <text:p text:style-name="al"/>
            <text:p text:style-name="al">gelet op de Algemene subsidieverordening Boxtel 2017;</text:p>
            <text:p text:style-name="al"/>
            <text:p text:style-name="al">b e s l u i t : </text:p>
            <text:p text:style-name="al"/>
            <text:p text:style-name="al">vast te stellen de Stimuleringsregeling gevelverbetering gemeente Boxte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
                  <text:number>•</text:number>
                  <text:p text:style-name="al">gevel: voorgevel op de begane grond van een pand met inbegrip van het gedeelte boven de eerste verdiepingsvloer en onder de ramen op de eerste verdieping</text:p>
                </text:list-item>
                <text:list-item text:style-override="id1-3-2-2-1-2-4">
                  <text:number>•</text:number>
                  <text:p text:style-name="al">gevelverbetering: het verbeteren van de uitstraling van een gevel van een pand door vervanging of verbetering van de reclameobjecten bevestigd aan of op het pand, door het verbouwen of renoveren van de gevel van het pand of door het verbeteren van de inrichting van het gebied tussen de gevel en de openbare weg</text:p>
                </text:list-item>
                <text:list-item text:style-override="id1-3-2-2-1-2-5">
                  <text:number>•</text:number>
                  <text:p text:style-name="al">inspiratieboek: bijlage 1 behorende bij deze regeling</text:p>
                </text:list-item>
                <text:list-item text:style-override="id1-3-2-2-1-2-6">
                  <text:number>•</text:number>
                  <text:p text:style-name="al">stimuleringsgebied: gebied zoals weergegeven op bijlage 2</text:p>
                </text:list-item>
              </text:list>
            </text:section>
            <text:p text:style-name="hoofdstuk_bottom"/>
          </text:section>
          <text:section text:name="hoofdstuk_id1-3-2-2-2" text:style-name="hoofdstuk">
            <text:p text:style-name="hoofdstuk_kop"><text:span text:style-name="label">HOOFDSTUK</text:span> <text:span text:style-name="nr">2.</text:span> SUBSIDIE</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text:span> Reikwijdte</text:p>
                <text:p text:style-name="al">Burgemeester en wethouders kunnen aan de eigenaar, huurder of gebruiker van een pand gelegen in het stimuleringsgebied op aanvraag subsidie verstrekken voor gevelverbetering.</text:p>
              </text:section>
              <text:section text:name="artikel_id1-3-2-2-2-2-3" text:style-name="artikel">
                <text:p text:style-name="artikel_kop_titel"><text:span text:style-name="artikel_kop_label">Artikel</text:span> <text:span text:style-name="artikel_kop_nr">3</text:span> Subsidieplafond</text:p>
                <text:p text:style-name="al">Het subsidieplafond voor deze regeling bedraagt in totaal € 76.000.</text:p>
              </text:section>
              <text:section text:name="artikel_id1-3-2-2-2-2-4" text:style-name="artikel">
                <text:p text:style-name="artikel_kop_titel"><text:span text:style-name="artikel_kop_label">Artikel</text:span> <text:span text:style-name="artikel_kop_nr">4</text:span> Subsidiabele kosten</text:p>
                <text:p text:style-name="al">Subsidiabel zijn de kosten van werkzaamheden, maatregelen en voorzieningen ten behoeve van de gevelverbetering.</text:p>
              </text:section>
              <text:section text:name="artikel_id1-3-2-2-2-2-5" text:style-name="artikel">
                <text:p text:style-name="artikel_kop_titel"><text:span text:style-name="artikel_kop_label">Artikel</text:span> <text:span text:style-name="artikel_kop_nr">5</text:span> Maximumbedrag</text:p>
                <text:p text:style-name="al">Een subsidie voor gevelverbetering bedraagt maximaal € 5.000 per pand.</text:p>
              </text:section>
            </text:section>
            <text:section text:name="paragraaf_id1-3-2-2-2-3" text:style-name="paragraaf">
              <text:p text:style-name="paragraaf_kop"><text:span text:style-name="label">Paragraaf</text:span> <text:span text:style-name="nr">2.2</text:span> Aanvraag</text:p>
              <text:section text:name="artikel_id1-3-2-2-2-3-2" text:style-name="artikel">
                <text:p text:style-name="artikel_kop_titel"><text:span text:style-name="artikel_kop_label">Artikel</text:span> <text:span text:style-name="artikel_kop_nr">6</text:span> Wijze van indiening</text:p>
                <text:p text:style-name="al">Een aanvraag kan digitaal worden ingediend door het ingevulde aanvraagformulier met bijlagen per e-mail te sturen naar <text:a xlink:href="mailto:erfgoed@mijngemeentedichtbij.nl" xlink:type="simple">erfgoed@mijngemeentedichtbij.nl</text:a>. Een aanvraag kan ook op papier worden ingediend door het ingevulde aanvraagformulier in te leveren bij het gemeentehuis aan de Markt 1, 5281 AT in Boxtel. Opsturen is ook mogelijk door het formulier per post op te sturen naar Postbus 10.000, 5280 DA Boxtel.</text:p>
              </text:section>
              <text:section text:name="artikel_id1-3-2-2-2-3-3" text:style-name="artikel">
                <text:p text:style-name="artikel_kop_titel"><text:span text:style-name="artikel_kop_label">Artikel</text:span> <text:span text:style-name="artikel_kop_nr">7</text:span> In te dienen bescheiden</text:p>
                <text:list text:style-name="id1-3-2-2-2-3-3-2">
                  <text:list-item text:style-override="id1-3-2-2-2-3-3-2">
                    <text:number>1.</text:number>
                    <text:p text:style-name="al">Bij een aanvraag om subsidie wordt gebruik gemaakt van het hiervoor door burgemeester en wethouders vastgestelde aanvraagformulier. Het aanvraagformulier is te vinden op de website van de gemeente Boxtel en fysiek af te halen bij de receptie van het gemeentehuis.</text:p>
                  </text:list-item>
                  <text:list-item text:style-override="id1-3-2-2-2-3-3-3">
                    <text:number>2.</text:number>
                    <text:p text:style-name="al">De aanvraag gaat in ieder geval vergezeld van de volgende gegevens:</text:p>
                    <text:list text:style-name="id1-3-2-2-2-3-3-3-3">
                      <text:list-item text:style-override="id1-3-2-2-2-3-3-3-3-1">
                        <text:number>a.</text:number>
                        <text:p text:style-name="al">het aanvraagformulier;</text:p>
                      </text:list-item>
                      <text:list-item text:style-override="id1-3-2-2-2-3-3-3-3-2">
                        <text:number>b.</text:number>
                        <text:p text:style-name="al">het verbeterplan;</text:p>
                      </text:list-item>
                      <text:list-item text:style-override="id1-3-2-2-2-3-3-3-3-3">
                        <text:number>c.</text:number>
                        <text:p text:style-name="al">een afschrift van de aanvraag omgevingsvergunning;</text:p>
                      </text:list-item>
                      <text:list-item text:style-override="id1-3-2-2-2-3-3-3-3-4">
                        <text:number>d.</text:number>
                        <text:p text:style-name="al">een begroting van de kosten van de gevelverbetering.</text:p>
                      </text:list-item>
                    </text:list>
                  </text:list-item>
                </text:list>
              </text:section>
              <text:section text:name="artikel_id1-3-2-2-2-3-4" text:style-name="artikel">
                <text:p text:style-name="artikel_kop_titel"><text:span text:style-name="artikel_kop_label">Artikel</text:span> <text:span text:style-name="artikel_kop_nr">8</text:span> Verbeterplan</text:p>
                <text:list text:style-name="id1-3-2-2-2-3-4-2">
                  <text:list-item text:style-override="id1-3-2-2-2-3-4-2">
                    <text:number>1.</text:number>
                    <text:p text:style-name="al">Het verbeterplan omvat een overzicht van de aard en omvang van de voorgenomen werkzaamheden en een omschrijving van de daarmee beoogde resultaten.</text:p>
                  </text:list-item>
                  <text:list-item text:style-override="id1-3-2-2-2-3-4-3">
                    <text:number>2.</text:number>
                    <text:p text:style-name="al">Het verbeterplan bevat in ieder geval:</text:p>
                    <text:list text:style-name="id1-3-2-2-2-3-4-3-3">
                      <text:list-item text:style-override="id1-3-2-2-2-3-4-3-3-1">
                        <text:number>a.</text:number>
                        <text:p text:style-name="al">foto’s of tekeningen van de bestaande situatie;</text:p>
                      </text:list-item>
                      <text:list-item text:style-override="id1-3-2-2-2-3-4-3-3-2">
                        <text:number>b.</text:number>
                        <text:p text:style-name="al">tekeningen van de beoogde situatie;</text:p>
                      </text:list-item>
                      <text:list-item text:style-override="id1-3-2-2-2-3-4-3-3-3">
                        <text:number>c.</text:number>
                        <text:p text:style-name="al">een overzicht van de toe te passen materialen en de kleur daarvan;</text:p>
                      </text:list-item>
                      <text:list-item text:style-override="id1-3-2-2-2-3-4-3-3-4">
                        <text:number>d.</text:number>
                        <text:p text:style-name="al">een beschrijving hoe het ontwerp van de gevelverbetering tot stand is gekomen in relatie tot het inspiratieboek.</text:p>
                      </text:list-item>
                    </text:list>
                  </text:list-item>
                </text:list>
              </text:section>
            </text:section>
            <text:section text:name="paragraaf_id1-3-2-2-2-4" text:style-name="paragraaf">
              <text:p text:style-name="paragraaf_kop"><text:span text:style-name="label">Paragraaf</text:span> <text:span text:style-name="nr">2.3</text:span> Verlening</text:p>
              <text:section text:name="artikel_id1-3-2-2-2-4-2" text:style-name="artikel">
                <text:p text:style-name="artikel_kop_titel"><text:span text:style-name="artikel_kop_label">Artikel</text:span> <text:span text:style-name="artikel_kop_nr">9</text:span> Beslistermijn</text:p>
                <text:list text:style-name="id1-3-2-2-2-4-2-2">
                  <text:list-item text:style-override="id1-3-2-2-2-4-2-2">
                    <text:number>1.</text:number>
                    <text:p text:style-name="al">Burgemeester en wethouders beslissen binnen acht weken na de datum van ontvangst van de aanvraag.</text:p>
                  </text:list-item>
                  <text:list-item text:style-override="id1-3-2-2-2-4-2-3">
                    <text:number>2.</text:number>
                    <text:p text:style-name="al">Burgemeester en wethouders kunnen de in het eerste lid bedoelde termijn eenmaal met ten hoogste zes weken verlengen.</text:p>
                  </text:list-item>
                </text:list>
              </text:section>
              <text:section text:name="artikel_id1-3-2-2-2-4-3" text:style-name="artikel">
                <text:p text:style-name="artikel_kop_titel"><text:span text:style-name="artikel_kop_label">Artikel</text:span> <text:span text:style-name="artikel_kop_nr">10</text:span> Weigeringsgronden</text:p>
                <text:list text:style-name="id1-3-2-2-2-4-3-2">
                  <text:list-item text:style-override="id1-3-2-2-2-4-3-2">
                    <text:number>1.</text:number>
                    <text:p text:style-name="al">Een aanvraag om subsidie wordt in ieder geval geweigerd:</text:p>
                    <text:list text:style-name="id1-3-2-2-2-4-3-2-3">
                      <text:list-item text:style-override="id1-3-2-2-2-4-3-2-3-1">
                        <text:number>a.</text:number>
                        <text:p text:style-name="al">de gevelverbetering heeft plaatsgevonden in de periode voor 1 januari 2021;</text:p>
                      </text:list-item>
                      <text:list-item text:style-override="id1-3-2-2-2-4-3-2-3-2">
                        <text:number>b.</text:number>
                        <text:p text:style-name="al">voor zover de subsidie naar het oordeel van burgemeester en wethouders onvoldoende bijdraagt aan de versterking van de uitstraling van het stimuleringsgebied;</text:p>
                      </text:list-item>
                      <text:list-item text:style-override="id1-3-2-2-2-4-3-2-3-3">
                        <text:number>c.</text:number>
                        <text:p text:style-name="al">voor zover voor de gevelverbetering reeds op andere grond subsidie is of wordt verstrekt;</text:p>
                      </text:list-item>
                      <text:list-item text:style-override="id1-3-2-2-2-4-3-2-3-4">
                        <text:number>d.</text:number>
                        <text:p text:style-name="al">voor zover sprake is van reclame waarop artikel 4.4.1 van de Algemene plaatselijke verordening Boxtel 2012 van toepassing is;</text:p>
                      </text:list-item>
                      <text:list-item text:style-override="id1-3-2-2-2-4-3-2-3-5">
                        <text:number>e.</text:number>
                        <text:p text:style-name="al">voor zover voor de gevelverbetering reeds op grond van deze regeling subsidie is of wordt verstrekt. </text:p>
                      </text:list-item>
                    </text:list>
                  </text:list-item>
                  <text:list-item text:style-override="id1-3-2-2-2-4-3-3">
                    <text:number>2.</text:number>
                    <text:p text:style-name="al">Een aanvraag om subsidie kan worden geweigerd:</text:p>
                    <text:list text:style-name="id1-3-2-2-2-4-3-3-3">
                      <text:list-item text:style-override="id1-3-2-2-2-4-3-3-3-1">
                        <text:number>a.</text:number>
                        <text:p text:style-name="al">voor zover de gevelverbetering naar het oordeel van burgemeester en wethouders onvoldoende gebaseerd is op het inspiratieboek;</text:p>
                      </text:list-item>
                      <text:list-item text:style-override="id1-3-2-2-2-4-3-3-3-2">
                        <text:number>b.</text:number>
                        <text:p text:style-name="al">voor zover een omgevingsvergunning is vereist en deze niet is verleend;</text:p>
                      </text:list-item>
                      <text:list-item text:style-override="id1-3-2-2-2-4-3-3-3-3">
                        <text:number>c.</text:number>
                        <text:p text:style-name="al">voor zover de werkzaamheden reeds zijn aangevangen.</text:p>
                      </text:list-item>
                    </text:list>
                  </text:list-item>
                  <text:list-item text:style-override="id1-3-2-2-2-4-3-4">
                    <text:number>3.</text:number>
                    <text:p text:style-name="al">Het eerste lid, onderdeel b, is niet van toepassing indien de gevelverbetering tevens is aan te merken als gewoon onderhoud of restauratie als bedoeld in de Subsidieregeling monumenten Boxtel 2017.</text:p>
                  </text:list-item>
                </text:list>
              </text:section>
              <text:section text:name="artikel_id1-3-2-2-2-4-4" text:style-name="artikel">
                <text:p text:style-name="artikel_kop_titel"><text:span text:style-name="artikel_kop_label">Artikel</text:span> <text:span text:style-name="artikel_kop_nr">11</text:span> Subsidiebedrag</text:p>
                <text:p text:style-name="al">Het subsidiebedrag dat wordt verleend, bedraagt 50 procent van de subsidiabele kosten met een maximum van € 5.000.</text:p>
              </text:section>
              <text:section text:name="artikel_id1-3-2-2-2-4-5" text:style-name="artikel">
                <text:p text:style-name="artikel_kop_titel"><text:span text:style-name="artikel_kop_label">Artikel</text:span> <text:span text:style-name="artikel_kop_nr">12</text:span> Verdeelcriteria</text:p>
                <text:list text:style-name="id1-3-2-2-2-4-5-2">
                  <text:list-item text:style-override="id1-3-2-2-2-4-5-2">
                    <text:number>1.</text:number>
                    <text:p text:style-name="al">Honorering van aanvragen die in aanmerking komen voor subsidie en die niet worden geweigerd, geschiedt in volgorde van indiening bij burgemeester en wethouders, totdat het in artikel 3 genoemde subsidieplafond is bereikt.</text:p>
                  </text:list-item>
                  <text:list-item text:style-override="id1-3-2-2-2-4-5-3">
                    <text:number>2.</text:number>
                    <text:p text:style-name="al">De volgorde van indiening wordt bepaald door de datum van digitale indiening van de aanvraag en het moment dat de aanvraag is ontvangen door de gemeente om in behandeling te worden genomen. De aanvragen die per post zijn binnenkomen op dezelfde dag en onduidelijk is in welke volgorde, kan aan de hand van een loting worden bepaald welke aanvraag als eerste binnengekomen is.</text:p>
                  </text:list-item>
                  <text:list-item text:style-override="id1-3-2-2-2-4-5-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section text:name="paragraaf_id1-3-2-2-2-5" text:style-name="paragraaf">
              <text:p text:style-name="paragraaf_kop"><text:span text:style-name="label">Paragraaf</text:span> <text:span text:style-name="nr">2.4</text:span> Verplichtingen van de subsidieontvanger</text:p>
              <text:section text:name="artikel_id1-3-2-2-2-5-2" text:style-name="artikel">
                <text:p text:style-name="artikel_kop_titel"><text:span text:style-name="artikel_kop_label">Artikel</text:span> <text:span text:style-name="artikel_kop_nr">13</text:span> Verplichting bij de uitvoering van de werkzaamheden</text:p>
                <text:p text:style-name="al">De subsidieontvanger is verplicht:</text:p>
                <text:list text:style-name="id1-3-2-2-2-5-2-3">
                  <text:list-item text:style-override="id1-3-2-2-2-5-2-3">
                    <text:number>a.</text:number>
                    <text:p text:style-name="al">de aanvang van de werkzaamheden van te voren te melden;</text:p>
                  </text:list-item>
                  <text:list-item text:style-override="id1-3-2-2-2-5-2-4">
                    <text:number>b.</text:number>
                    <text:p text:style-name="al">met de uitvoering van de werkzaamheden te beginnen binnen 2 maanden na de datum waarop de subsidie is verleend;</text:p>
                  </text:list-item>
                  <text:list-item text:style-override="id1-3-2-2-2-5-2-5">
                    <text:number>c.</text:number>
                    <text:p text:style-name="al">de werkzaamheden te voltooien binnen 6 maanden na de datum waarop de subsidie is verleend;</text:p>
                  </text:list-item>
                  <text:list-item text:style-override="id1-3-2-2-2-5-2-6">
                    <text:number>d.</text:number>
                    <text:p text:style-name="al">het einde van de werkzaamheden te melden.</text:p>
                  </text:list-item>
                </text:list>
              </text:section>
            </text:section>
            <text:section text:name="paragraaf_id1-3-2-2-2-6" text:style-name="paragraaf">
              <text:p text:style-name="paragraaf_kop"><text:span text:style-name="label">Paragraaf</text:span> <text:span text:style-name="nr">2.5</text:span> Verantwoording en vaststelling</text:p>
              <text:section text:name="artikel_id1-3-2-2-2-6-2" text:style-name="artikel">
                <text:p text:style-name="artikel_kop_titel"><text:span text:style-name="artikel_kop_label">Artikel</text:span> <text:span text:style-name="artikel_kop_nr">14</text:span> Verantwoording</text:p>
                <text:p text:style-name="al">Bij de aanvraag om vaststelling van de subsidie overlegt de subsidieontvanger bewijsstukken waaruit blijkt dat de activiteiten waarvoor de subsidie is verleend, zijn verricht en dat is voldaan aan de aan de subsidie verbonden verplichtingen.</text:p>
              </text:section>
              <text:section text:name="artikel_id1-3-2-2-2-6-3" text:style-name="artikel">
                <text:p text:style-name="artikel_kop_titel"><text:span text:style-name="artikel_kop_label">Artikel</text:span> <text:span text:style-name="artikel_kop_nr">15</text:span> Vaststelling</text:p>
                <text:list text:style-name="id1-3-2-2-2-6-3-2">
                  <text:list-item text:style-override="id1-3-2-2-2-6-3-2">
                    <text:number>1.</text:number>
                    <text:p text:style-name="al">Een beschikking tot subsidievaststelling wordt gegeven binnen 4 weken na de datum van ontvangst van de aanvraag om vaststelling.</text:p>
                  </text:list-item>
                  <text:list-item text:style-override="id1-3-2-2-2-6-3-3">
                    <text:number>2.</text:number>
                    <text:p text:style-name="al">In afwijking van het eerste lid wordt, indien binnen de termijn genoemd in artikel 13, onder b, de uitvoering van de werkzaamheden niet is begonnen, de beschikking tot subsidievaststelling gegeven binnen 4 weken na het verstrijken van die termijn.</text:p>
                  </text:list-item>
                  <text:list-item text:style-override="id1-3-2-2-2-6-3-4">
                    <text:number>3.</text:number>
                    <text:p text:style-name="al">In afwijking van het eerste lid wordt, indien binnen de termijn genoemd in artikel 13, onder c, de uitvoering van de werkzaamheden niet is beëindigd, de beschikking tot subsidievaststelling gegeven binnen 4 weken na het verstrijken van die termijn.</text:p>
                  </text:list-item>
                </text:list>
              </text:section>
              <text:section text:name="artikel_id1-3-2-2-2-6-4" text:style-name="artikel">
                <text:p text:style-name="artikel_kop_titel"><text:span text:style-name="artikel_kop_label">Artikel</text:span> <text:span text:style-name="artikel_kop_nr">16</text:span> Lager vaststellen bij niet voldoen aan verplichtingen</text:p>
                <text:p text:style-name="al">De subsidie kan in ieder geval lager dan de verlening worden vastgesteld indien aan een van de in artikel 13 genoemde verplichtingen niet is voldaan. De verlaging moet in verhouding zijn met het oorspronkelijk verleende subsidiebedrag en de niet nagekomen verplichting van de ontvanger. Hierbij dient per geval een afweging gemaakt te worden.</text:p>
              </text:section>
              <text:section text:name="artikel_id1-3-2-2-2-6-5" text:style-name="artikel">
                <text:p text:style-name="artikel_kop_titel"><text:span text:style-name="artikel_kop_label">Artikel</text:span> <text:span text:style-name="artikel_kop_nr">17</text:span> Terugvordering</text:p>
                <text:p text:style-name="al">Bij terugvordering van onverschuldigd betaalde subsidiebedragen kunnen burgemeester en wethouders de subsidieontvanger verplichten de met de terugvordering verband houdende kosten te voldoen. Tevens kunnen burgemeester en wethouders in dat geval de wettelijke rente vorder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8</text:span> Hardheidsclausule</text:p>
              <text:p text:style-name="al">Burgemeester en wethouders kunnen bepalingen uit deze regeling buiten toepassing laten of daarvan afwijken voor zover toepassing gelet op het belang van gevelverbetering leidt tot een onbillijkheid van overwegende aard.</text:p>
            </text:section>
            <text:section text:name="artikel_id1-3-2-2-3-3" text:style-name="artikel">
              <text:p text:style-name="artikel_kop_titel"><text:span text:style-name="artikel_kop_label">Artikel</text:span> <text:span text:style-name="artikel_kop_nr">19</text:span> Wijziging andere regeling</text:p>
              <text:p text:style-name="al">De Subsidieregeling monumenten Boxtel 2017 wordt gewijzigd als volgt:</text:p>
              <text:list text:style-name="id1-3-2-2-3-3-3">
                <text:list-item text:style-override="id1-3-2-2-3-3-3">
                  <text:number>a.</text:number>
                  <text:p text:style-name="al">Aan artikel 10 wordt een lid toegevoegd, luidende:</text:p>
                </text:list-item>
                <text:list-item text:style-override="id1-3-2-2-3-3-4">
                  <text:number>3.</text:number>
                  <text:p text:style-name="al">Het eerste lid, onderdeel c, is niet van toepassing indien de werkzaamheden tevens zijn aan te merken als gevelverbetering als bedoeld in de Stimuleringsregeling gevelverbetering gemeente Boxtel 2024.</text:p>
                </text:list-item>
              </text:list>
            </text:section>
            <text:section text:name="artikel_id1-3-2-2-3-4" text:style-name="artikel">
              <text:p text:style-name="artikel_kop_titel"><text:span text:style-name="artikel_kop_label">Artikel</text:span> <text:span text:style-name="artikel_kop_nr">20</text:span> Overgangsrecht</text:p>
              <text:p text:style-name="al">Op aanvragen om subsidie op grond van de Subsidieregeling monumenten Boxtel 2017 waarvan de aanvraag tot het verlenen van de subsidie is ingediend voor de dag van inwerkingtreding van dit besluit blijft de regeling van toepassing zoals die luidde op de dag voor inwerkingtreding.</text:p>
            </text:section>
            <text:section text:name="artikel_id1-3-2-2-3-5" text:style-name="artikel">
              <text:p text:style-name="artikel_kop_titel"><text:span text:style-name="artikel_kop_label">Artikel</text:span> <text:span text:style-name="artikel_kop_nr">21</text:span> Inwerkingtreding</text:p>
              <text:list text:style-name="id1-3-2-2-3-5-2">
                <text:list-item text:style-override="id1-3-2-2-3-5-2">
                  <text:number>1.</text:number>
                  <text:p text:style-name="al">De Tijdelijke stimuleringsregeling gevelverbetering Boxtel wordt ingetrokken.</text:p>
                </text:list-item>
                <text:list-item text:style-override="id1-3-2-2-3-5-3">
                  <text:number>2.</text:number>
                  <text:p text:style-name="al">Dit besluit treedt in werking op de dag na bekendmaking.</text:p>
                </text:list-item>
                <text:list-item text:style-override="id1-3-2-2-3-5-4">
                  <text:number>3.</text:number>
                  <text:p text:style-name="al">Dit besluit wordt gepubliceerd op Overheid.nl. </text:p>
                </text:list-item>
              </text:list>
            </text:section>
            <text:section text:name="artikel_id1-3-2-2-3-6" text:style-name="artikel">
              <text:p text:style-name="artikel_kop_titel"><text:span text:style-name="artikel_kop_label">Artikel</text:span> <text:span text:style-name="artikel_kop_nr">22</text:span> Citeertitel</text:p>
              <text:p text:style-name="al">Deze regeling wordt aangehaald als: Stimuleringsregeling gevelverbetering gemeente Boxtel 2024.</text:p>
            </text:section>
            <text:p text:style-name="hoofdstuk_bottom"/>
          </text:section>
        </text:section>
        <text:section text:name="regeling-sluiting_id1-3-2-3" text:style-name="regeling-sluiting">
          <text:section text:name="ondertekening_id1-3-2-3-1">
            <text:p><text:span text:style-name="functie"/></text:p>
            <text:p><text:span text:style-name="functie">Boxtel, 14 mei 2024</text:span></text:p>
            <text:p><text:span text:style-name="functie"/></text:p>
            <text:p><text:span text:style-name="functie">Burgemeester en wethouders van Boxtel,</text:span></text:p>
          </text:section>
          <text:section text:name="ondertekening_id1-3-2-3-2">
            <text:p><text:span text:style-name="functie"/></text:p>
            <text:p><text:span text:style-name="functie">de secretaris,</text:span></text:p>
            <text:p><text:span text:style-name="functie">V.C. Fijneman</text:span></text:p>
          </text:section>
          <text:section text:name="ondertekening_id1-3-2-3-3">
            <text:p><text:span text:style-name="functie"/></text:p>
            <text:p><text:span text:style-name="functie">de burgemeester,</text:span></text:p>
          </text:section>
          <text:section text:name="ondertekening_id1-3-2-3-4">
            <text:p><text:span text:style-name="functie">R.S. van Meygaarden</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2015 is het economische aanvalsplan opgesteld en is er om de economie van Boxtel te stimuleren een bedrag van € 1 miljoen beschikbaar gesteld. Een deel van dit bedrag is gereserveerd om initiatieven die worden ingediend door de ondernemers te stimuleren en tegemoet te komen met een bedrag. Een deel van het bedrag is besteed aan het opstellen van het ‘inspiratieboek voor gevels”. Vanuit het stimuleringsbudget is vervolgens geld vrijgemaakt voor een subsidieregeling om – met het inspiratieboek als leidraad – de uitstraling van het winkelgebied te versterken.</text:p>
          <text:p text:style-name="al">Bij het maken van de stimuleringsregeling is zoveel mogelijk aangesloten bij de Subsidieregeling monumenten Boxtel 2017 die voor het eerst op 1 juli 2017 in werking is getreden en op 23 november 2019 is herzien. De regeling kent een opbouw in hoofdstukken en paragrafen die is overgenomen uit de eerder genoemde subsidieregeling:</text:p>
          <text:list text:style-name="id1-3-2-4-5">
            <text:list-item text:style-override="id1-3-2-4-5-1">
              <text:number>•</text:number>
              <text:p text:style-name="al">Hoofdstuk 1 Algemene bepalingen</text:p>
            </text:list-item>
            <text:list-item text:style-override="id1-3-2-4-5-2">
              <text:number>•</text:number>
              <text:p text:style-name="al">Hoofdstuk 2 Subsidie</text:p>
              <text:list text:style-name="id1-3-2-4-5-2-3">
                <text:list-item text:style-override="id1-3-2-4-5-2-3-1">
                  <text:number>•</text:number>
                  <text:p text:style-name="al">Paragraaf 1 Algemeen</text:p>
                </text:list-item>
                <text:list-item text:style-override="id1-3-2-4-5-2-3-2">
                  <text:number>•</text:number>
                  <text:p text:style-name="al">Paragraaf 2 Aanvraag</text:p>
                </text:list-item>
                <text:list-item text:style-override="id1-3-2-4-5-2-3-3">
                  <text:number>•</text:number>
                  <text:p text:style-name="al">Paragraaf 3 Verlening</text:p>
                </text:list-item>
                <text:list-item text:style-override="id1-3-2-4-5-2-3-4">
                  <text:number>•</text:number>
                  <text:p text:style-name="al">Paragraaf 4 Verplichtingen voor de subsidieontvanger</text:p>
                </text:list-item>
                <text:list-item text:style-override="id1-3-2-4-5-2-3-5">
                  <text:number>•</text:number>
                  <text:p text:style-name="al">Paragraaf 5 Verantwoording en vaststelling</text:p>
                </text:list-item>
              </text:list>
            </text:list-item>
            <text:list-item text:style-override="id1-3-2-4-5-3">
              <text:number>•</text:number>
              <text:p text:style-name="al">Hoofdstuk 3 Slotbepalingen</text:p>
            </text:list-item>
          </text:list>
          <text:p text:style-name="al">Deze indeling geeft met name in hoofdstuk 2 meteen inzicht in het proces van subsidieverlening en subsidievaststelling. </text:p>
          <text:p text:style-name="al"/>
          <text:p text:style-name="al">
          <text:span text:style-name="nadrukvet">Artikelsgewijze toelichting</text:span>
        </text:p>
          <text:p text:style-name="al"/>
          <text:p text:style-name="al">
          <text:span text:style-name="nadrukvet">Artikel 1</text:span>
          <text:span text:style-name="nadrukvet"/>
          <text:span text:style-name="nadrukvet">Definities</text:span>
        </text:p>
          <text:p text:style-name="al"/>
          <text:p text:style-name="al">
          <text:span text:style-name="nadrukcur">Gevel</text:span>
        </text:p>
          <text:p text:style-name="al">Door de definitie vallen delen van de voorgevel op de verdieping(en) tussen en boven de ramen niet onder te subsidiëren gevelwijzigingen. Ook reclame die op 1e verdiepingsniveau ter hoogte van de ramen wordt geplaatst is hierdoor niet subsidiabel.</text:p>
          <text:p text:style-name="al"/>
          <text:p text:style-name="al">
          <text:span text:style-name="nadrukcur">Gevelverbetering</text:span>
        </text:p>
          <text:p text:style-name="al">Bij de meeste panden is de gevel direct gelegen aan het openbaar gebied. In een enkel geval bevindt de gevel zich op enige afstand (soms tot meer dan 10 m) van het openbaar gebied. In dat geval kan ook de inrichting van het gebied gelegen tussen de gevel en de openbare weg bijdragen aan het verbeteren van de uitstraling, soms zelfs meer dan de wijziging van de gevel zèlf.</text:p>
          <text:p text:style-name="al"/>
          <text:p text:style-name="al">
          <text:span text:style-name="nadrukcur">Inspiratieboek</text:span>
        </text:p>
          <text:p text:style-name="al">Het Boxtelse samenwerkingsverband van architecten en stedenbouwkundigen BAeSS heeft – in opdracht van de gemeente – een inspiratieboek samengesteld. Hierin wordt een deel van het winkelgebied geanalyseerd op zijn aanwezige kwaliteiten en worden aan de hand van een aantal voorbeelden suggesties gedaan hoe met eenvoudige middelen de beeldkwaliteit van de winkelomgeving verbeterd kan worden.</text:p>
          <text:p text:style-name="al"/>
          <text:p text:style-name="al">
          <text:span text:style-name="nadrukcur">Pand</text:span>
        </text:p>
          <text:p text:style-name="al">In enkele artikelen wordt gebruik gemaakt van het begrip pand. In de meeste gevallen voldoet de definitie van pand uit de Wet basisregistraties adressen en gebouwen: “kleinste bij de totstandkoming functioneel en bouwkundig-constructief zelfstandige eenheid die direct en duurzaam met de aarde is verbonden en betreedbaar en afsluitbaar is”. Toch is deze definitie niet opgenomen in de begripsbepalingen.</text:p>
          <text:p text:style-name="al">In sommige gevallen moet het begrip namelijk enigszins afwijkend worden geïnterpreteerd:</text:p>
          <text:list text:style-name="id1-3-2-4-24">
            <text:list-item text:style-override="id1-3-2-4-24-1">
              <text:number>•</text:number>
              <text:p text:style-name="al">Twee of meer naast elkaar gelegen panden waarbij de gezamenlijke voorgevels in architectonische zin één geheel vormen. Dan is sprake van 1 pand en kan dus voor verbetering van het geheel slechts een keer subsidie worden verkregen.</text:p>
            </text:list-item>
            <text:list-item text:style-override="id1-3-2-4-24-2">
              <text:number>•</text:number>
              <text:p text:style-name="al">Een enkel pand waarbij de voorgevel bestaat uit twee of meer – in architectonische zin - afzonderlijk te onderscheiden geveldelen. Dan is sprake van twee of meer panden en kan voor verbetering van elk geveldeel subsidie worden verkregen.</text:p>
            </text:list-item>
          </text:list>
          <text:p text:style-name="al"/>
          <text:p text:style-name="al">
          <text:span text:style-name="nadrukcur">Stimuleringsgebied</text:span>
        </text:p>
          <text:p text:style-name="al">Het stimuleringsgebied is weergegeven op een kaart waarbij het gebied overeen komt met de gronden met de bestemming Centrumdoeleinden in het geldende bestemmingsplan Centrum Boxtel.</text:p>
          <text:p text:style-name="al"/>
          <text:p text:style-name="al">
          <text:span text:style-name="nadrukvet">Artikel 7</text:span>
          <text:span text:style-name="nadrukvet"/>
          <text:span text:style-name="nadrukvet">In te dienen bescheiden</text:span>
        </text:p>
          <text:p text:style-name="al">Het verbeterplan bestaat naast de gegevens die tevens nodig zijn voor de aanvraag omgevingsvergunning ook uit een beschrijving waaruit blijkt op welke wijze het ontwerp tot stand gekomen is op basis van het inspiratieboek. Deze beschrijving zal o.a. dienen te bestaan uit een analyse van de kwaliteiten van de gevel en de te nemen maatregelen om de aangetroffen kwaliteiten te verbeteren.</text:p>
          <text:p text:style-name="al"/>
          <text:p text:style-name="al">
          <text:span text:style-name="nadrukvet">Artikel 9</text:span>
          <text:span text:style-name="nadrukvet"/>
          <text:span text:style-name="nadrukvet">Beslistermijn</text:span>
        </text:p>
          <text:p text:style-name="al">Artikel 8, derde lid, van de Algemene subsidieverordening Boxtel 2017 geeft voor subsidies anders dan subsidies die per kalenderjaar of boekjaar worden verstrekt een beslistermijn van acht weken. In het eerste lid wordt deze termijn overgenomen omdat deze overeenkomt met de termijn behorende bij de reguliere voorbereidingsprocedure van artikel 16.64 eerste lid van de Omgevingswet. Waar artikel 8, vierde lid, van de verordening voorziet in een verlengingstermijn van vier weken, wordt in het tweede lid aangesloten bij de termijn van zes weken uit artikel 16.64, tweede lid, van de Omgevingswet.</text:p>
          <text:p text:style-name="al">Vaak zal het plan voor gevelverbetering in een informele fase besproken worden en om advies worden voorgelegd aan de welstandscommissie of monumentencommissie. In dat geval is het niet nodig van de volledige termijn gebruik te maken.</text:p>
          <text:p text:style-name="al"/>
          <text:p text:style-name="al">
          <text:span text:style-name="nadrukvet">Artikel 10</text:span>
          <text:span text:style-name="nadrukvet"/>
          <text:span text:style-name="nadrukvet">Weigeringsgronden</text:span>
        </text:p>
          <text:p text:style-name="al">Dit artikel geeft in het eerste en tweede lid een aantal specifieke weigeringsgronden in aanvulling op de algemene weigeringsgronden van de Algemene wet bestuursrecht en de Algemene subsidieverordening Boxtel. Het eerste lid, onderdeel d. bepaalt dat subsidie voor reclame wordt geweigerd indien die reclame het verkeer in gevaar brengt of ernstige hinder voor de omgeving veroorzaakt.</text:p>
          <text:p text:style-name="al">De weigeringsgronden in het eerste lid zijn imperatief geformuleerd, die in het tweede lid facultatief.</text:p>
          <text:p text:style-name="al">Het derde lid geeft een uitzondering voor monumenten en (onderdelen van) beeldbepalende gevelwanden. Indien de gevelverbetering (deels) is aan te merken als gewoon onderhoud of restauratie kan zodoende zowel subsidie op grond van deze regeling als op grond van de Subsidieregeling monumenten Boxtel 2017 worden verkregen. Zie ook de toelichting op artikel 19, onderdeel a.</text:p>
          <text:p text:style-name="al">Voor de toelichting op de algemene weigeringsgronden uit wet en verordening wordt verwezen naar de toelichting bij de Subsidieregeling monumenten Boxtel 2017.</text:p>
          <text:p text:style-name="al"/>
          <text:p text:style-name="al">
          <text:span text:style-name="nadrukvet">Artikel 13</text:span>
          <text:span text:style-name="nadrukvet"/>
          <text:span text:style-name="nadrukvet">Verplichting bij de uitvoering van de werkzaamheden</text:span>
        </text:p>
          <text:p text:style-name="al">De termijnen in de onderdelen b. en c. zijn aanmerkelijk korter dan de termijnen die gehanteerd worden in de Subsidieregeling monumenten Boxtel 2017. Dit past ook bij een stimuleringsregeling.</text:p>
          <text:p text:style-name="al"/>
          <text:p text:style-name="al">
          <text:span text:style-name="nadrukvet">Artikel 15</text:span>
          <text:span text:style-name="nadrukvet"/>
          <text:span text:style-name="nadrukvet">Vaststelling</text:span>
        </text:p>
          <text:p text:style-name="al">Omdat eenvoudig is vast te stellen of de werkzaamheden zijn uitgevoerd conform de verleende subsidie wordt een korte termijn van vier weken gehanteerd.</text:p>
          <text:p text:style-name="al"/>
          <text:p text:style-name="al">
          <text:span text:style-name="nadrukvet">Artikel 16</text:span>
          <text:span text:style-name="nadrukvet"/>
          <text:span text:style-name="nadrukvet">Lager vaststellen bij niet voldoen aan verplichtingen</text:span>
        </text:p>
          <text:p text:style-name="al">Door de genoemde verplichting in artikel 13 kan de subsidie lager worden vastgesteld dan de verlening.</text:p>
          <text:p text:style-name="al"/>
          <text:p text:style-name="al">
          <text:span text:style-name="nadrukvet">Artikel 19</text:span>
          <text:span text:style-name="nadrukvet"/>
          <text:span text:style-name="nadrukvet">Wijziging andere regeling</text:span>
        </text:p>
          <text:p text:style-name="al">Om te voorkomen dat bij gevelverbetering van een monument of (onderdeel van) een beeldbepalende gevelwand waarbij tevens (deels) sprake is van gewoon onderhoud of restauratie de monumentensubsidie geweigerd wordt, is het ook noodzakelijk een uitzondering te maken bij de weigeringsgronden voor de monumentensubsidie. Onderdeel a. voorziet daarin door het toevoegen van een nieuw (derde) lid aan artikel 10 van de Subsidieregeling monumenten Boxtel 201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411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1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1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Stimuleringsregeling gevelverbetering gemeente Boxtel 2024</meta:user-defined>
    <meta:user-defined meta:name="DCTERMS.W3CDTF/DCTERMS.available">2024-05-23</meta:user-defined>
    <meta:user-defined meta:name="DCTERMS.W3CDTF/OVERHEIDop.jaargang">2024</meta:user-defined>
    <meta:user-defined meta:name="OVERHEIDop.publicationIssue">224110</meta:user-defined>
    <meta:user-defined meta:name="OVERHEIDop.betreftRegeling">CVDR720076_1</meta:user-defined>
    <meta:user-defined meta:name="xs:date/OVERHEIDop.startdatum">2024-05-24</meta:user-defined>
    <meta:user-defined meta:name="OVERHEIDop.GmbID/DC.identifier">gmb-2024-224110</meta:user-defined>
    <meta:user-defined meta:name="OVERHEIDop.versieInformatie"/>
  </office:meta>
</office:document-meta>
</file>