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dakkapel aan de voor- en achterzijde te Witsandstraat 36, 3223 HX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- en achterzijde aan Witsandstraat 36, 3223 HX Hellevoetsluis</text:span>
          </text:p>
            <text:p text:style-name="common-al">De gemeente Voorne aan Zee heeft een aanvraag voor een omgevingsvergunning ontvangen. De vergunning is aangevraagd voor het plaatsen van een dakkapel aan de voor- en achterzijde aan Witsandstraat 36, 3223 HX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4. De gemeente neemt daarover waarschijnlijk voor 16 jul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410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0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0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3363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een dakkapel aan de voor- en achterzijde te Witsandstraat 36, 3223 HX Hellevoetsluis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103</meta:user-defined>
    <meta:user-defined meta:name="OVERHEIDop.GmbID/DC.identifier">gmb-2024-224103</meta:user-defined>
    <meta:user-defined meta:name="OVERHEIDop.versieInformatie"/>
  </office:meta>
</office:document-meta>
</file>