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bomen en het verwijderen van struweelranden, Mamelisserweg-Oude Akerweg (ongenummerd) te Vijlen, kadastraal bekend gemeente Vaals, sectie F, nummer 457 en 46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kappen van vier bomen en het verwijderen van struweelranden op locatie Mamelisserweg-Oude Akerweg (ongenummerd) te Vijlen, kadastraal bekend gemeente Vaals, sectie F, nummer 457 en 462.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4 jul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b89cf82-176f-11ef-a33a-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409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9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9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77</meta:user-defined>
    <meta:user-defined meta:name="DCTERMS.abstract">Betreft:  Besluit op locatie Mamelisserweg-Oude Akerweg (ongenummerd) te Vijlen, kadastraal bekend gemeente Vaals, sectie F, nummer 457 en 462</meta:user-defined>
    <dc:language>nl</dc:language>
    <meta:user-defined meta:name="OVERHEIDop.locatietype/OVERHEIDop.gebiedsmarkering">Vlak</meta:user-defined>
    <meta:user-defined meta:name="DC.title">Toestemming voor het kappen van vier bomen en het verwijderen van struweelranden, Mamelisserweg-Oude Akerweg (ongenummerd) te Vijlen, kadastraal bekend gemeente Vaals, sectie F, nummer 457 en 462</meta:user-defined>
    <meta:user-defined meta:name="OVERHEIDop.datumEindeReactietermijn">2024-07-04</meta:user-defined>
    <meta:user-defined meta:name="OVERHEIDop.terinzageleggingBG">https://jeleefomgeving.nl/inzien/001737211/2b89cf82-176f-11ef-a33a-00505601200c</meta:user-defined>
    <meta:user-defined meta:name="DCTERMS.W3CDTF/DCTERMS.available">2024-05-23</meta:user-defined>
    <meta:user-defined meta:name="DCTERMS.W3CDTF/OVERHEIDop.jaargang">2024</meta:user-defined>
    <meta:user-defined meta:name="OVERHEIDop.publicationIssue">224091</meta:user-defined>
    <meta:user-defined meta:name="OVERHEIDop.GmbID/DC.identifier">gmb-2024-224091</meta:user-defined>
    <meta:user-defined meta:name="OVERHEIDop.versieInformatie"/>
  </office:meta>
</office:document-meta>
</file>