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gevraagde Alcoholvergunning: Werkendam, Hoogstraat 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
                <text:span text:style-name="nadrukvet">Werkendam, Hoogstraat 66, De Haven Grillroom (2024-001001) </text:span>
              </text:p>
              </text:list-item>
            </text:list>
            <text:p text:style-name="common-al"/>
            <text:p text:style-name="common-al">
            <text:span text:style-name="nadrukvet">Inzien </text:span>
          </text:p>
            <text:p text:style-name="common-al">U kunt de ingediende aanvraag inzien vanaf de eerste werkdag na deze publicatie tot en met 2 weken na publicatie. U kunt de aanvraag inzien in het gemeentehuis, Sportlaan 170 in Almkerk. Maak hiervoor eerst een afspraak via 0183 - 51 61 00.</text:p>
            <text:p text:style-name="common-al">
            <text:span text:style-name="nadrukvet"/>
          </text:p>
            <text:p text:style-name="common-al">
            <text:span text:style-name="nadrukvet">Bezwaar </text:span>
          </text:p>
            <text:p text:style-name="common-al">Het is mogelijk binnen deze twee weken schriftelijk of mondeling uw zienswijze kenbaar te maken. U kunt schriftelijk een zienswijze kenbaar maken bij de burgemeester van Altena, Postbus 5, 4286 ZG Almkerk. Als u uw zienswijze mondeling kenbaar wilt maken dan kunt u binnen twee weken contact opnemen met mevrouw Gerda van de Giessen via 0183 - 51 61 00 of via g.vandegiessen@gemeentealtena.nl. </text:p>
            <text:p text:style-name="common-al"/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2409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09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09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ltena - Aangevraagde Alcoholvergunning: Werkendam, Hoogstraat 66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409</meta:user-defined>
    <meta:user-defined meta:name="OVERHEIDop.GmbID/DC.identifier">gmb-2024-22409</meta:user-defined>
    <meta:user-defined meta:name="OVERHEIDop.versieInformatie"/>
  </office:meta>
</office:document-meta>
</file>