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plaatsen van een luchtbehandelingskast op het dak en vervangen van de bestaande kozijnen van gebouw G017 (14B03), Oostoeverweg 100D-G017 1786 P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ostoeverweg 100D-G017 1786 PS Den Helder, voor het plaatsen van een luchtbehandelingskast op het dak en vervangen van de bestaande kozijnen van gebouw G017 (14B03)</text:p>
            <text:p text:style-name="common-al">Verzenddatum: 21 me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08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8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91</meta:user-defined>
    <meta:user-defined meta:name="DCTERMS.abstract">plaatsen van een luchtbehandelingskast op het dak en vervangen bestaande kozijnen van gebouw G017 (14B03)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plaatsen van een luchtbehandelingskast op het dak en vervangen van de bestaande kozijnen van gebouw G017 (14B03), Oostoeverweg 100D-G017 1786 PS Den Helder</meta:user-defined>
    <meta:user-defined meta:name="DCTERMS.W3CDTF/DCTERMS.available">2024-05-23</meta:user-defined>
    <meta:user-defined meta:name="DCTERMS.W3CDTF/OVERHEIDop.jaargang">2024</meta:user-defined>
    <meta:user-defined meta:name="OVERHEIDop.publicationIssue">224081</meta:user-defined>
    <meta:user-defined meta:name="OVERHEIDop.GmbID/DC.identifier">gmb-2024-224081</meta:user-defined>
    <meta:user-defined meta:name="OVERHEIDop.versieInformatie"/>
  </office:meta>
</office:document-meta>
</file>