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Mosstraat 19 Rij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13 mei 2024 het bestemmingsplan Mosstraat 19 Rijen heeft vastgesteld. Daarnaast heeft de gemeenteraad besloten geen exploitatieplan vast te stellen, omdat het wettelijk kostenverhaal anderszins is verzekerd.</text:p>
            <text:p text:style-name="common-al">
            <text:span text:style-name="nadrukvet">
              <text:span text:style-name="nadrukcur">Gecoördineerde procedure</text:span>
            </text:span>
          </text:p>
            <text:p text:style-name="common-al">Het betreft een gecoördineerde procedure. Dit houdt in dat de bestemmingsplanprocedure en de procedure tot besluitvorming over de omgevingsvergunning gelijk oplopen. Gelijktijdig met het bestemmingsplan ligt dus ook de omgevingsvergunning ‘Mosstraat 19’ voor de bouw van de melkcarrousel ter inzage. </text:p>
            <text:p text:style-name="common-al">
            <text:span text:style-name="nadrukvet">
              <text:span text:style-name="nadrukcur">Waar gaat het vastgestelde bestemmingsplan over?</text:span>
            </text:span>
          </text:p>
            <text:p text:style-name="common-al">Dit bestemmingsplan betreft de locatie Mosstraat 19 Rijen. Het bestemmingsplan maakt de bouw van een melkcarrousel ten behoeve van de geitenhouderij mogelijk door middel van vormverandering van het bouwvlak. Het plan voorziet ook in de landschappelijke inpassing van het bedrijf. </text:p>
            <text:p text:style-name="common-al">
            <text:span text:style-name="nadrukvet">
              <text:span text:style-name="nadrukcur">Hoe kunt u de stukken bekijken?</text:span>
            </text:span>
          </text:p>
            <text:p text:style-name="common-al">De stukken liggen van 23 mei 2024 tot en met 3 juli 2024 voor 6 weken ter inzage. </text:p>
            <text:p text:style-name="common-al">Digitaal kunt u de stukken inzien via:</text:p>
            <text:p text:style-name="common-al">
            <text:a xlink:href="http://www.ruimtelijkeplannen.nl" xlink:type="simple">www.ruimtelijkeplannen.nl</text:a>, met als IMRO-nummer NL.IMRO.0784.BPMosstraat19-VG01</text:p>
            <text:p text:style-name="common-al">De omgevingsvergunning is als bijlage bij deze bekendmaking gevoegd.</text:p>
            <text:p text:style-name="common-al">Ook kunt u de stukken inzien op het gemeentehuis van Gilze en Rijen. Inzien kan tijdens openingstijden van het gemeentehuis. www.gilzerijen.nl, door te bellen naar ons algemene nummer of per mail naar info@gilzerijen.nl. Voor specifieke vragen kunt u een afspraak maken met de behandelend medewerker, Jan Dekker, bereikbaar via tel.: 0653592168</text:p>
            <text:p text:style-name="common-al">
            <text:span text:style-name="nadrukvet">
              <text:span text:style-name="nadrukcur">Wat kunt u doen als u het niet eens bent met de plannen?</text:span>
            </text:span>
          </text:p>
            <text:p text:style-name="common-al">Als u het niet eens bent met het bestemmingsplan en/of de omgevingsvergunning,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23 mei 2024 tot en met 3 juli 2024. </text:p>
            <text:p text:style-name="common-al">U kunt alleen beroep instellen als u:</text:p>
            <text:list text:style-name="id1-3-2-1-1-15">
              <text:list-item text:style-override="id1-3-2-1-1-15-1">
                <text:number>1.</text:number>
                <text:p text:style-name="al">Belang hebt bij het bestemmingsplan;</text:p>
              </text:list-item>
              <text:list-item text:style-override="id1-3-2-1-1-15-2">
                <text:number>2.</text:number>
                <text:p text:style-name="al">Een zienswijze heef ingediend.</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 het bestemmingsplan in werking?</text:span>
          </text:p>
            <text:p text:style-name="last-al">Het besluit tot vaststelling van het bestemmingspla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408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8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8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BPMosstraat19-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Mosstraat 19 Rijen</meta:user-defined>
    <meta:user-defined meta:name="DCTERMS.W3CDTF/DCTERMS.available">2024-05-23</meta:user-defined>
    <meta:user-defined meta:name="OVERHEIDop.externeBijlage">Bijlage omgevingsverg melkcarrousel Mosstraat 19|exb-2024-20547</meta:user-defined>
    <meta:user-defined meta:name="DCTERMS.W3CDTF/OVERHEIDop.jaargang">2024</meta:user-defined>
    <meta:user-defined meta:name="OVERHEIDop.publicationIssue">224080</meta:user-defined>
    <meta:user-defined meta:name="OVERHEIDop.GmbID/DC.identifier">gmb-2024-224080</meta:user-defined>
    <meta:user-defined meta:name="OVERHEIDop.versieInformatie"/>
  </office:meta>
</office:document-meta>
</file>