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restylen/opwaarderen van de buitenzijde van de woning en toevoegen van een raamkozijn aan Riekeschot 15 4851WB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stylen/opwaarderen van de buitenzijde van de woning en toevoegen van een raamkozijn aan Riekeschot 15 4851WB Ulvenhou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91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9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07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7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7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914</meta:user-defined>
    <meta:user-defined meta:name="DCTERMS.abstract">het restylen/opwaarderen van de buitenzijde van de woning en toevoegen van een raamko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bouwwerken voor het restylen/opwaarderen van de buitenzijde van de woning en toevoegen van een raamkozijn aan Riekeschot 15 4851WB Ulvenhout</meta:user-defined>
    <meta:user-defined meta:name="DCTERMS.W3CDTF/DCTERMS.available">2024-05-23</meta:user-defined>
    <meta:user-defined meta:name="DCTERMS.W3CDTF/OVERHEIDop.jaargang">2024</meta:user-defined>
    <meta:user-defined meta:name="OVERHEIDop.publicationIssue">224072</meta:user-defined>
    <meta:user-defined meta:name="OVERHEIDop.GmbID/DC.identifier">gmb-2024-224072</meta:user-defined>
    <meta:user-defined meta:name="OVERHEIDop.versieInformatie"/>
  </office:meta>
</office:document-meta>
</file>