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b0c146-c508-4f63-8d7f-688b380785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Zoomstraat 5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oomstraat 53 (parkeervaknummers 121340483999 en 12133848400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8.82452830188677mm"><draw:image xlink:href="Pictures/Afbeelding1i6fb0c146-c508-4f63-8d7f-688b380785df.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0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omstraat 53 aanleg elektrische oplaadplaats - Zoomstraat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omstraat 53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Zoomstraat 53 aanleg elektrische oplaadplaats</meta:user-defined>
    <meta:user-defined meta:name="DCTERMS.W3CDTF/DCTERMS.available">2024-01-12</meta:user-defined>
    <meta:user-defined meta:name="DCTERMS.W3CDTF/OVERHEIDop.jaargang">2024</meta:user-defined>
    <meta:user-defined meta:name="OVERHEIDop.publicationIssue">22407</meta:user-defined>
    <meta:user-defined meta:name="OVERHEIDop.GmbID/DC.identifier">gmb-2024-22407</meta:user-defined>
    <meta:user-defined meta:name="OVERHEIDop.versieInformatie"/>
  </office:meta>
</office:document-meta>
</file>