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van een woonhuis aan Adriaen Poirterslaan 23, 5582E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59847</text:p>
            <text:p text:style-name="common-al">Ingekomen:21 mei 2024</text:p>
            <text:p text:style-name="common-al">Locatie: Adriaen Poirterslaan 23, 5582EN Waalre</text:p>
            <text:p text:style-name="common-al">Projectomschrijving: het renoveren van het dak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406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24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noveren van het dak van een woonhuis aan Adriaen Poirterslaan 23, 5582EN Waal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068</meta:user-defined>
    <meta:user-defined meta:name="OVERHEIDop.GmbID/DC.identifier">gmb-2024-224068</meta:user-defined>
    <meta:user-defined meta:name="OVERHEIDop.versieInformatie"/>
  </office:meta>
</office:document-meta>
</file>