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ndom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4 een aanvraag ontvangen voor het organiseren van de 36e Eemsmondloop op 5 oktober 2024 op de locatie Rondom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406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583</meta:user-defined>
    <meta:user-defined meta:name="DCTERMS.abstract">het organiseren van de 36e Eemsmondloop op 5 oktober 2024, Rondom Uithuizermeeden, (20 mei 2024)</meta:user-defined>
    <dc:language>nl</dc:language>
    <meta:user-defined meta:name="OVERHEIDop.locatietype/OVERHEIDop.gebiedsmarkering">Punt</meta:user-defined>
    <meta:user-defined meta:name="DC.title">Ontvangst aanvraag evenementenvergunning, Rondom Uithuizermee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062</meta:user-defined>
    <meta:user-defined meta:name="OVERHEIDop.GmbID/DC.identifier">gmb-2024-224062</meta:user-defined>
    <meta:user-defined meta:name="OVERHEIDop.versieInformatie"/>
  </office:meta>
</office:document-meta>
</file>