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 , Verzoeklocatie 2024051700351, Velveweg 14-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Velveweg 14-16</text:span> (0153Z2024052100057): het plaatsen van een dakkapel  (ingediend d.d. 17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405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5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5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210005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plaatsen van een dakkapel , Verzoeklocatie 2024051700351, Velveweg 14-16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4050</meta:user-defined>
    <meta:user-defined meta:name="OVERHEIDop.GmbID/DC.identifier">gmb-2024-224050</meta:user-defined>
    <meta:user-defined meta:name="OVERHEIDop.versieInformatie"/>
  </office:meta>
</office:document-meta>
</file>