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Linne, 6067 – te Linne / Maasgouw / verzonden 29 december 2023 / het organiseren en houden van een loterij op 4 februari 2024, verkoop van deelnemingsbewijzen van 8 t/m 21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4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Linne, 6067 – te Linne / Maasgouw / verzonden 29 december 2023 / het organiseren en houden van een loterij op 4 februari 2024, verkoop van deelnemingsbewijzen van 8 t/m 21 januari 202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05</meta:user-defined>
    <meta:user-defined meta:name="OVERHEIDop.GmbID/DC.identifier">gmb-2024-22405</meta:user-defined>
    <meta:user-defined meta:name="OVERHEIDop.versieInformatie"/>
  </office:meta>
</office:document-meta>
</file>