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Pathe Eindhoven  ; wijzigen / toevoegen terras, Dommelstraat 27 5611C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11/3724-DHV-77286-002 </text:p>
            <text:p text:style-name="common-al"> Omschrijving: horecabedrijf Pathe Eindhoven  ; wijzigen / toevoegen terra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mmelstraat 27 5611CJ Eindhoven</text:p>
              </text:list-item>
            </text:list>
            <text:p text:style-name="common-al"> Soort aanvraag: Alcoholwet </text:p>
            <text:p text:style-name="common-al"> Besluit:  </text:p>
            <text:p text:style-name="common-al"> Besluitdatum: 21-05-2024 </text:p>
            <text:p text:style-name="common-al"> Heeft u direct belang bij deze beslissing? Dan kunt u binnen zes weken, na 21-05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4047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04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047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/3724-DHV-77286-002</meta:user-defined>
    <meta:user-defined meta:name="DCTERMS.abstract">horecabedrijf Pathe Eindhoven  ; wijzigen / toevoegen terras</meta:user-defined>
    <dc:language>nl</dc:language>
    <meta:user-defined meta:name="OVERHEIDop.locatietype/OVERHEIDop.gebiedsmarkering">Punt</meta:user-defined>
    <meta:user-defined meta:name="DC.title">Besluit: horecabedrijf Pathe Eindhoven  ; wijzigen / toevoegen terras, Dommelstraat 27 5611CJ Eindhove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4047</meta:user-defined>
    <meta:user-defined meta:name="OVERHEIDop.GmbID/DC.identifier">gmb-2024-224047</meta:user-defined>
    <meta:user-defined meta:name="OVERHEIDop.versieInformatie"/>
  </office:meta>
</office:document-meta>
</file>