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46, 5411 B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Kerkstraat 46, 5411 BA Zeeland met omschrijving "afwijken van het bestemmingsplan voor het verbouwen van een maisonette naar 2 woningen op de eerste en tweede verdieping".</text:p>
            <text:p text:style-name="common-al">De zaak is geregistreerd onder nummer 2611-202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40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6112024</meta:user-defined>
    <meta:user-defined meta:name="DCTERMS.abstract">afwijken van het bestemmingsplan voor het verbouwen van een maisonette naar 2 woningen op de eerste en tweede verdieping </meta:user-defined>
    <dc:language>nl</dc:language>
    <meta:user-defined meta:name="OVERHEIDop.locatietype/OVERHEIDop.gebiedsmarkering">Punt</meta:user-defined>
    <meta:user-defined meta:name="DC.title">Ingediende aanvraag omgevingsvergunning Kerkstraat 46, 5411 BA Zeela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404</meta:user-defined>
    <meta:user-defined meta:name="OVERHEIDop.GmbID/DC.identifier">gmb-2024-22404</meta:user-defined>
    <meta:user-defined meta:name="OVERHEIDop.versieInformatie"/>
  </office:meta>
</office:document-meta>
</file>