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nieuw dak, Groningerstraat 2,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2, Surhuisterveen</text:p>
            <text:p text:style-name="common-al">Zaak nr.: 0059112595</text:p>
            <text:p text:style-name="common-al">het realiseren van een nieuw dak</text:p>
            <text:p text:style-name="common-al">Datum ontvangst: 18 april 2024</text:p>
            <text:p text:style-name="common-al">Datum bekendmaking besluit: 2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40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nieuw dak, Groningerstraat 2, Surhuisterveen</meta:user-defined>
    <meta:user-defined meta:name="DCTERMS.W3CDTF/DCTERMS.available">2024-05-29</meta:user-defined>
    <meta:user-defined meta:name="DCTERMS.W3CDTF/OVERHEIDop.jaargang">2024</meta:user-defined>
    <meta:user-defined meta:name="OVERHEIDop.publicationIssue">224036</meta:user-defined>
    <meta:user-defined meta:name="OVERHEIDop.GmbID/DC.identifier">gmb-2024-224036</meta:user-defined>
    <meta:user-defined meta:name="OVERHEIDop.versieInformatie"/>
  </office:meta>
</office:document-meta>
</file>