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Bijzondere wetten - het tijdelijk plaatsen van driehoeksborden ter aankondiging van het evenement Fietsplezier door het Westerkwartier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Westerkwartier een aanvraag ontvangen voor het tijdelijk plaatsen van driehoeksborden op diverse locaties in de gemeente Westerkwartier ter aankondiging van het evenement Fietsplezier door het Westerkwartier. De aanvraag is geregistreerd onder zaaknummer 202400640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0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404</meta:user-defined>
    <dc:language>nl</dc:language>
    <meta:user-defined meta:name="OVERHEIDop.locatietype/OVERHEIDop.gebiedsmarkering">Punt</meta:user-defined>
    <meta:user-defined meta:name="DC.title">Ontvangst aanvraag: Vergunning APV/Bijzondere wetten - het tijdelijk plaatsen van driehoeksborden ter aankondiging van het evenement Fietsplezier door het Westerkwartier - diverse locaties in de gemeente Westerkwartier</meta:user-defined>
    <meta:user-defined meta:name="DCTERMS.W3CDTF/DCTERMS.available">2024-05-23</meta:user-defined>
    <meta:user-defined meta:name="DCTERMS.W3CDTF/OVERHEIDop.jaargang">2024</meta:user-defined>
    <meta:user-defined meta:name="OVERHEIDop.publicationIssue">224030</meta:user-defined>
    <meta:user-defined meta:name="OVERHEIDop.GmbID/DC.identifier">gmb-2024-224030</meta:user-defined>
    <meta:user-defined meta:name="OVERHEIDop.versieInformatie"/>
  </office:meta>
</office:document-meta>
</file>