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exploiteren van een schoonheidssalon aan de Paul Krugerstraat 25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4 mei 2024 een aanvraag voor een omgevingsvergunning ontvangen voor de locatie aan de Paul Krugerstraat 250, 3072 GS te Rotterdam. De aanvraag betreft het exploiteren van een schoonheidssalon.</text:p>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582473 en of het verzoeknummer: 20240514013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0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82473 </meta:user-defined>
    <meta:user-defined meta:name="DCTERMS.abstract">B&amp;W hebben aanvraag omgevingsvergunning ontvangen voor exploitatie schoonheidssalon aan Paul Krugerstraat 250 te Rotterdam. </meta:user-defined>
    <dc:language>nl</dc:language>
    <meta:user-defined meta:name="OVERHEIDop.locatietype/OVERHEIDop.gebiedsmarkering">Adres</meta:user-defined>
    <meta:user-defined meta:name="DC.title">Kennisgeving aanvraag vergunning voor het exploiteren van een schoonheidssalon aan de Paul Krugerstraat 250 te Rotterdam</meta:user-defined>
    <meta:user-defined meta:name="DCTERMS.W3CDTF/DCTERMS.available">2024-05-23</meta:user-defined>
    <meta:user-defined meta:name="DCTERMS.W3CDTF/OVERHEIDop.jaargang">2024</meta:user-defined>
    <meta:user-defined meta:name="OVERHEIDop.publicationIssue">224027</meta:user-defined>
    <meta:user-defined meta:name="OVERHEIDop.GmbID/DC.identifier">gmb-2024-224027</meta:user-defined>
    <meta:user-defined meta:name="OVERHEIDop.versieInformatie"/>
  </office:meta>
</office:document-meta>
</file>