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EN EN IN-/UITRIT – PARK DE BRAACKEN 2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Park de Braacken 27 Vught, bouwen van een woning en aanleggen uitweg, Z24-276041.</text:p>
            <text:p text:style-name="common-al">De vergunning is verzonden op 21 me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402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2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2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BOUWEN EN IN-/UITRIT – PARK DE BRAACKEN 27 VUGHT</meta:user-defined>
    <meta:user-defined meta:name="DCTERMS.W3CDTF/DCTERMS.available">2024-05-29</meta:user-defined>
    <meta:user-defined meta:name="DCTERMS.W3CDTF/OVERHEIDop.jaargang">2024</meta:user-defined>
    <meta:user-defined meta:name="OVERHEIDop.publicationIssue">224026</meta:user-defined>
    <meta:user-defined meta:name="OVERHEIDop.GmbID/DC.identifier">gmb-2024-224026</meta:user-defined>
    <meta:user-defined meta:name="OVERHEIDop.versieInformatie"/>
  </office:meta>
</office:document-meta>
</file>