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olfslag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HC) Golfslag 13 in Den Burg: zaaknummer 3445150 Het plaatsen van een dakopbouw op een woonhuis. </text:p>
            <text:p text:style-name="common-al">- De uiterste beslisdatum is 4 jul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40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150 </meta:user-defined>
    <dc:language>nl</dc:language>
    <meta:user-defined meta:name="OVERHEIDop.locatietype/OVERHEIDop.gebiedsmarkering">Adres</meta:user-defined>
    <meta:user-defined meta:name="DC.title">Omgevingsvergunning Verlengen beslistermijn - Golfslag 13 in Den 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24</meta:user-defined>
    <meta:user-defined meta:name="OVERHEIDop.GmbID/DC.identifier">gmb-2024-224024</meta:user-defined>
    <meta:user-defined meta:name="OVERHEIDop.versieInformatie"/>
  </office:meta>
</office:document-meta>
</file>