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esloten bedrijfsfestival, Vlijtseweg 140 Apeldoorn d.d. 13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1 mei 2024</text:p>
            <text:p text:style-name="common-al">Omschrijving: Besloten bedrijfsfestival</text:p>
            <text:p text:style-name="common-al">Locatie: Vlijtseweg 140, 7317 AK Apeldoorn</text:p>
            <text:p text:style-name="common-al">Zaaknummer: 02004981540</text:p>
            <text:p text:style-name="common-al">Datum evenement: 13 juni 2024</text:p>
            <text:p text:style-name="common-al">Tijdstip evenement: 9.00 uur tot 2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402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2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2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81540</meta:user-defined>
    <dc:language>nl</dc:language>
    <meta:user-defined meta:name="OVERHEIDop.locatietype/OVERHEIDop.gebiedsmarkering">Punt</meta:user-defined>
    <meta:user-defined meta:name="DC.title">Besluit evenementenvergunning besloten bedrijfsfestival, Vlijtseweg 140 Apeldoorn d.d. 13 juni 2024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021</meta:user-defined>
    <meta:user-defined meta:name="OVERHEIDop.GmbID/DC.identifier">gmb-2024-224021</meta:user-defined>
    <meta:user-defined meta:name="OVERHEIDop.versieInformatie"/>
  </office:meta>
</office:document-meta>
</file>