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Open dag Ambulancedienst te Saba 4 Apeldoorn op 1 jun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1-5-2024</text:p>
            <text:p text:style-name="common-al">Omschrijving: Open dag Ambulancedienst Apeldoorn</text:p>
            <text:p text:style-name="common-al">Locatie: Saba 4, 7332 BH Apeldoorn</text:p>
            <text:p text:style-name="common-al">Zaaknummer: 02005017817</text:p>
            <text:p text:style-name="common-al">Datum evenement: 2024-06-01 </text:p>
            <text:p text:style-name="common-al">Tijdstip evenement: 10.00 uur tot 16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4018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018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018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017817</meta:user-defined>
    <dc:language>nl</dc:language>
    <meta:user-defined meta:name="OVERHEIDop.locatietype/OVERHEIDop.gebiedsmarkering">Punt</meta:user-defined>
    <meta:user-defined meta:name="DC.title">Besluit evenementenvergunning Open dag Ambulancedienst te Saba 4 Apeldoorn op 1 juni 2024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4018</meta:user-defined>
    <meta:user-defined meta:name="OVERHEIDop.GmbID/DC.identifier">gmb-2024-224018</meta:user-defined>
    <meta:user-defined meta:name="OVERHEIDop.versieInformatie"/>
  </office:meta>
</office:document-meta>
</file>