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rie gevelreclame , Aalmarkt Leiden, Catharinaste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5490</text:p>
            <text:p text:style-name="common-al">
            <text:span text:style-name="nadrukvet">Ingekomen:</text:span> 21-05-2024</text:p>
            <text:p text:style-name="common-al">
            <text:span text:style-name="nadrukvet">Locatie:</text:span> Aalmarkt Leiden, Catharinaste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5490" xlink:type="simple">publicatiesomgevingsvergunningen@leiden.nl</text:a> de volgende gegevens:</text:p>
            <text:p text:style-name="common-al">-het kenmerk van de aanvraag: Z/24/36854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00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0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0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5490</meta:user-defined>
    <meta:user-defined meta:name="DCTERMS.abstract">plaatsen drie gevel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rie gevelreclame , Aalmarkt Leiden, Catharinasteeg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944_Samenvatting|exb-2024-20537</meta:user-defined>
    <meta:user-defined meta:name="OVERHEIDop.publicationIssue">224008</meta:user-defined>
    <meta:user-defined meta:name="OVERHEIDop.GmbID/DC.identifier">gmb-2024-224008</meta:user-defined>
    <meta:user-defined meta:name="OVERHEIDop.versieInformatie"/>
  </office:meta>
</office:document-meta>
</file>