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antine unit aan Industrieweg 12 5091 B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5-2024 een omgevingsvergunning  verleend. De gemeente geeft hiermee toestemming voor het plaatsen van een kantine unit aan Industrieweg 12 5091 BG in Oost West en Middelbeers. Het kenmerk van de gemeente voor deze zaak is 0823525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0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573</meta:user-defined>
    <meta:user-defined meta:name="DCTERMS.abstract">plaatsen van een kantine 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antine unit aan Industrieweg 12 5091 BG in Oost West en Middelbeers</meta:user-defined>
    <meta:user-defined meta:name="DCTERMS.W3CDTF/DCTERMS.available">2024-05-23</meta:user-defined>
    <meta:user-defined meta:name="DCTERMS.W3CDTF/OVERHEIDop.jaargang">2024</meta:user-defined>
    <meta:user-defined meta:name="OVERHEIDop.publicationIssue">224003</meta:user-defined>
    <meta:user-defined meta:name="OVERHEIDop.GmbID/DC.identifier">gmb-2024-224003</meta:user-defined>
    <meta:user-defined meta:name="OVERHEIDop.versieInformatie"/>
  </office:meta>
</office:document-meta>
</file>